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4.895833333333333in"/>
    </style:style>
    <style:style style:name="co4" style:family="table-column">
      <style:table-column-properties fo:break-before="auto" style:column-width="1.1041666666666667in"/>
    </style:style>
    <style:style style:name="co5" style:family="table-column">
      <style:table-column-properties fo:break-before="auto" style:column-width="0.8854166666666666in"/>
    </style:style>
    <style:style style:name="co6" style:family="table-column">
      <style:table-column-properties fo:break-before="auto" style:column-width="0.7916666666666666in"/>
    </style:style>
    <style:style style:name="co7" style:family="table-column">
      <style:table-column-properties fo:break-before="auto" style:column-width="0.9583333333333334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6145833333333334in" fo:break-before="auto" style:use-optimal-row-height="false"/>
    </style:style>
    <style:style style:name="ro3" style:family="table-row">
      <style:table-row-properties style:row-height="0.17708333333333334in" fo:break-before="auto" style:use-optimal-row-height="false"/>
    </style:style>
    <style:style style:name="ta1" style:family="table" style:master-page-name="PageStyle_5f_Résultat 200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 fo:background-color="#FF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#FF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bottom" fo:background-color="#E6E64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CCCC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99CC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FFCC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E6E64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fo:border-left="1.0pt solid #C0C0C0" fo:border-right="1.0pt solid #C0C0C0" fo:border-top="1.0pt solid #C0C0C0" fo:border-bottom="1.0pt solid #C0C0C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3">
      <style:table-cell-properties fo:border-left="1.0pt solid #C0C0C0" fo:border-right="1.0pt solid #C0C0C0" fo:border-top="1.0pt solid #C0C0C0" fo:border-bottom="1.0pt solid #C0C0C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64">
      <style:table-cell-properties fo:border-left="1.0pt solid #C0C0C0" fo:border-right="1.0pt solid #C0C0C0" fo:border-top="1.0pt solid #C0C0C0" fo:border-bottom="1.0pt solid #C0C0C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 style:data-style-name="N3">
      <style:table-cell-properties fo:border-left="1.0pt solid #C0C0C0" fo:border-right="1.0pt solid #C0C0C0" fo:border-top="1.0pt solid #C0C0C0" fo:border-bottom="1.0pt solid #C0C0C0" fo:wrap-option="wrap" style:vertical-align="bottom" fo:background-color="#C0C0C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 style:data-style-name="N164">
      <style:table-cell-properties fo:border-left="1.0pt solid #C0C0C0" fo:border-right="1.0pt solid #C0C0C0" fo:border-top="1.0pt solid #C0C0C0" fo:border-bottom="1.0pt solid #C0C0C0" fo:wrap-option="wrap" style:vertical-align="bottom" fo:background-color="#C0C0C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 style:data-style-name="N3">
      <style:table-cell-properties fo:border-left="1.0pt solid #C0C0C0" fo:border-right="1.0pt solid #C0C0C0" fo:border-top="1.0pt solid #C0C0C0" fo:border-bottom="1.0pt solid #C0C0C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 style:data-style-name="N3">
      <style:table-cell-properties fo:border-left="1.0pt solid #C0C0C0" fo:border-right="1.0pt solid #C0C0C0" fo:border-top="1.0pt solid #C0C0C0" fo:border-bottom="1.0pt solid #C0C0C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 style:data-style-name="N3">
      <style:table-cell-properties fo:border-left="1.0pt solid #C0C0C0" fo:border-right="1.0pt solid #C0C0C0" fo:border-top="1.0pt solid #C0C0C0" fo:border-bottom="1.0pt solid #C0C0C0" fo:wrap-option="wrap" style:vertical-align="bottom" fo:background-color="#99CC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64">
      <style:table-cell-properties fo:border-left="1.0pt solid #C0C0C0" fo:border-right="1.0pt solid #C0C0C0" fo:border-top="1.0pt solid #C0C0C0" fo:border-bottom="1.0pt solid #C0C0C0" fo:wrap-option="wrap" style:vertical-align="bottom" fo:background-color="#99CC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Résultat 20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" table:default-cell-style-name="ce15"/>
        <table:table-column table:style-name="co5" table:number-columns-repeated="13" table:default-cell-style-name="ce15"/>
        <table:table-column table:style-name="co1" table:default-cell-style-name="ce15" table:number-columns-repeated="234"/>
        <table:table-row table:style-name="ro2">
          <table:table-cell table:style-name="ce21" office:value-type="string">
            <text:p>Ordre</text:p>
          </table:table-cell>
          <table:table-cell table:style-name="ce22" office:value-type="string">
            <text:p>Titre</text:p>
          </table:table-cell>
          <table:table-cell table:style-name="ce22" office:value-type="string">
            <text:p>Famille</text:p>
          </table:table-cell>
          <table:table-cell table:style-name="ce23" office:value-type="string">
            <text:p>Total des Aides en €</text:p>
          </table:table-cell>
          <table:table-cell table:style-name="ce24" office:value-type="string">
            <text:p>Dont Postale</text:p>
          </table:table-cell>
          <table:table-cell table:style-name="ce25" office:value-type="string">
            <text:p>Dont aides aux tiers</text:p>
          </table:table-cell>
          <table:table-cell table:style-name="ce26" office:value-type="string">
            <text:p>Dont aides directes</text:p>
          </table:table-cell>
          <table:table-cell table:style-name="ce23" office:value-type="string">
            <text:p>Diffusion/An 2012</text:p>
          </table:table-cell>
          <table:table-cell table:style-name="ce27" office:value-type="string">
            <text:p>Aides totales par exemplaire en €</text:p>
          </table:table-cell>
          <table:table-cell table:style-name="ce24" office:value-type="string">
            <text:p>Aides Postale par exemplaire en €</text:p>
          </table:table-cell>
          <table:table-cell table:style-name="ce25" office:value-type="string">
            <text:p>Aides aux tiers par exemplaire en €</text:p>
          </table:table-cell>
          <table:table-cell table:style-name="ce26" office:value-type="string">
            <text:p>Aides directes par exemplaire en €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0" office:value-type="string">
            <text:p>MONDE</text:p>
          </table:table-cell>
          <table:table-cell table:style-name="ce30" office:value-type="string">
            <text:p>PQN</text:p>
          </table:table-cell>
          <table:table-cell table:style-name="ce31" office:value-type="float" office:value="1.868544058E7">
            <text:p>18,685,441</text:p>
          </table:table-cell>
          <table:table-cell table:style-name="ce31" office:value-type="float" office:value="5139613">
            <text:p>5,139,613</text:p>
          </table:table-cell>
          <table:table-cell table:style-name="ce31" office:value-type="float" office:value="1.028541758E7">
            <text:p>10,285,418</text:p>
          </table:table-cell>
          <table:table-cell table:style-name="ce31" office:value-type="float" office:value="3260410">
            <text:p>3,260,410</text:p>
          </table:table-cell>
          <table:table-cell table:style-name="ce31" office:value-type="float" office:value="96743864">
            <text:p>96,743,864</text:p>
          </table:table-cell>
          <table:table-cell table:style-name="ce32" table:formula="oooc:=+[.D2]/[.$H$2]" office:value-type="string">
            <text:p>0,1931</text:p>
          </table:table-cell>
          <table:table-cell table:style-name="ce33" table:formula="oooc:=+[.E2]/[.H2]" office:value-type="string">
            <text:p>0,0531</text:p>
          </table:table-cell>
          <table:table-cell table:style-name="ce33" table:formula="oooc:=+[.F2]/[.H2]" office:value-type="string">
            <text:p>0,1063</text:p>
          </table:table-cell>
          <table:table-cell table:style-name="ce33" table:formula="oooc:=+[.G2]/[.H2]" office:value-type="string">
            <text:p>0,0337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">
            <text:p>2</text:p>
          </table:table-cell>
          <table:table-cell table:style-name="ce30" office:value-type="string">
            <text:p>FIGARO</text:p>
          </table:table-cell>
          <table:table-cell table:style-name="ce30" office:value-type="string">
            <text:p>PQN</text:p>
          </table:table-cell>
          <table:table-cell table:style-name="ce31" office:value-type="float" office:value="1.826366392E7">
            <text:p>18,263,664</text:p>
          </table:table-cell>
          <table:table-cell table:style-name="ce31" office:value-type="float" office:value="8526526">
            <text:p>8,526,526</text:p>
          </table:table-cell>
          <table:table-cell table:style-name="ce31" office:value-type="float" office:value="6025727.92">
            <text:p>6,025,728</text:p>
          </table:table-cell>
          <table:table-cell table:style-name="ce31" office:value-type="float" office:value="3711410">
            <text:p>3,711,410</text:p>
          </table:table-cell>
          <table:table-cell table:style-name="ce31" office:value-type="float" office:value="103104545">
            <text:p>103,104,545</text:p>
          </table:table-cell>
          <table:table-cell table:style-name="ce32" table:formula="oooc:=+[.D3]/[.H3]" office:value-type="string">
            <text:p>0,1771</text:p>
          </table:table-cell>
          <table:table-cell table:style-name="ce33" table:formula="oooc:=+[.E3]/[.H3]" office:value-type="string">
            <text:p>0,0827</text:p>
          </table:table-cell>
          <table:table-cell table:style-name="ce33" table:formula="oooc:=+[.F3]/[.H3]" office:value-type="string">
            <text:p>0,0584</text:p>
          </table:table-cell>
          <table:table-cell table:style-name="ce33" table:formula="oooc:=+[.G3]/[.H3]" office:value-type="string">
            <text:p>0,036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0" office:value-type="string">
            <text:p>OUEST FRANCE - DIMANCHE OUEST FRANCE</text:p>
          </table:table-cell>
          <table:table-cell table:style-name="ce30" office:value-type="string">
            <text:p>PQR</text:p>
          </table:table-cell>
          <table:table-cell table:style-name="ce31" office:value-type="float" office:value="11901309">
            <text:p>11,901,309</text:p>
          </table:table-cell>
          <table:table-cell table:style-name="ce31" office:value-type="float" office:value="2979703">
            <text:p>2,979,703</text:p>
          </table:table-cell>
          <table:table-cell table:style-name="ce31" office:value-type="float" office:value="883567">
            <text:p>883,567</text:p>
          </table:table-cell>
          <table:table-cell table:style-name="ce31" office:value-type="float" office:value="8038039">
            <text:p>8,038,039</text:p>
          </table:table-cell>
          <table:table-cell table:style-name="ce31" office:value-type="float" office:value="257969364">
            <text:p>257,969,364</text:p>
          </table:table-cell>
          <table:table-cell table:style-name="ce32" table:formula="oooc:=+[.D4]/[.H4]" office:value-type="string">
            <text:p>0,0461</text:p>
          </table:table-cell>
          <table:table-cell table:style-name="ce33" table:formula="oooc:=+[.E4]/[.H4]" office:value-type="string">
            <text:p>0,0116</text:p>
          </table:table-cell>
          <table:table-cell table:style-name="ce33" table:formula="oooc:=+[.F4]/[.H4]" office:value-type="string">
            <text:p>0,0034</text:p>
          </table:table-cell>
          <table:table-cell table:style-name="ce33" table:formula="oooc:=+[.G4]/[.H4]" office:value-type="string">
            <text:p>0,031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0" office:value-type="string">
            <text:p>CROIX</text:p>
          </table:table-cell>
          <table:table-cell table:style-name="ce30" office:value-type="string">
            <text:p>PQN</text:p>
          </table:table-cell>
          <table:table-cell table:style-name="ce31" office:value-type="float" office:value="1.072259082E7">
            <text:p>10,722,591</text:p>
          </table:table-cell>
          <table:table-cell table:style-name="ce31" office:value-type="float" office:value="5235351">
            <text:p>5,235,351</text:p>
          </table:table-cell>
          <table:table-cell table:style-name="ce31" office:value-type="float" office:value="230678.82">
            <text:p>230,679</text:p>
          </table:table-cell>
          <table:table-cell table:style-name="ce31" office:value-type="float" office:value="5256561">
            <text:p>5,256,561</text:p>
          </table:table-cell>
          <table:table-cell table:style-name="ce31" office:value-type="float" office:value="31890972">
            <text:p>31,890,972</text:p>
          </table:table-cell>
          <table:table-cell table:style-name="ce32" table:formula="oooc:=+[.D5]/[.H5]" office:value-type="string">
            <text:p>0,3362</text:p>
          </table:table-cell>
          <table:table-cell table:style-name="ce33" table:formula="oooc:=+[.E5]/[.H5]" office:value-type="string">
            <text:p>0,1642</text:p>
          </table:table-cell>
          <table:table-cell table:style-name="ce33" table:formula="oooc:=+[.F5]/[.H5]" office:value-type="string">
            <text:p>0,0072</text:p>
          </table:table-cell>
          <table:table-cell table:style-name="ce33" table:formula="oooc:=+[.G5]/[.H5]" office:value-type="string">
            <text:p>0,1648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0" office:value-type="string">
            <text:p>TELERAMA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0366035">
            <text:p>10,366,035</text:p>
          </table:table-cell>
          <table:table-cell table:style-name="ce31" office:value-type="float" office:value="9983944">
            <text:p>9,983,94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82091">
            <text:p>382,091</text:p>
          </table:table-cell>
          <table:table-cell table:style-name="ce31" office:value-type="float" office:value="31070849">
            <text:p>31,070,849</text:p>
          </table:table-cell>
          <table:table-cell table:style-name="ce32" table:formula="oooc:=+[.D6]/[.H6]" office:value-type="string">
            <text:p>0,3336</text:p>
          </table:table-cell>
          <table:table-cell table:style-name="ce33" table:formula="oooc:=+[.E6]/[.H6]" office:value-type="string">
            <text:p>0,3213</text:p>
          </table:table-cell>
          <table:table-cell table:style-name="ce33" table:formula="oooc:=+[.F6]/[.H6]" office:value-type="string">
            <text:p>0,0000</text:p>
          </table:table-cell>
          <table:table-cell table:style-name="ce33" table:formula="oooc:=+[.G6]/[.H6]" office:value-type="string">
            <text:p>0,012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0" office:value-type="string">
            <text:p>LIBERATION</text:p>
          </table:table-cell>
          <table:table-cell table:style-name="ce30" office:value-type="string">
            <text:p>PQN</text:p>
          </table:table-cell>
          <table:table-cell table:style-name="ce31" office:value-type="float" office:value="1.007196793E7">
            <text:p>10,071,968</text:p>
          </table:table-cell>
          <table:table-cell table:style-name="ce31" office:value-type="float" office:value="854693">
            <text:p>854,693</text:p>
          </table:table-cell>
          <table:table-cell table:style-name="ce31" office:value-type="float" office:value="2658742.93">
            <text:p>2,658,743</text:p>
          </table:table-cell>
          <table:table-cell table:style-name="ce31" office:value-type="float" office:value="6558532">
            <text:p>6,558,532</text:p>
          </table:table-cell>
          <table:table-cell table:style-name="ce31" office:value-type="float" office:value="37808813">
            <text:p>37,808,813</text:p>
          </table:table-cell>
          <table:table-cell table:style-name="ce32" table:formula="oooc:=+[.D7]/[.H7]" office:value-type="string">
            <text:p>0,2664</text:p>
          </table:table-cell>
          <table:table-cell table:style-name="ce33" table:formula="oooc:=+[.E7]/[.H7]" office:value-type="string">
            <text:p>0,0226</text:p>
          </table:table-cell>
          <table:table-cell table:style-name="ce33" table:formula="oooc:=+[.F7]/[.H7]" office:value-type="string">
            <text:p>0,0703</text:p>
          </table:table-cell>
          <table:table-cell table:style-name="ce33" table:formula="oooc:=+[.G7]/[.H7]" office:value-type="string">
            <text:p>0,173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">
            <text:p>7</text:p>
          </table:table-cell>
          <table:table-cell table:style-name="ce30" office:value-type="string">
            <text:p>AUJOURD'HUI EN FRANCE AUJOURD'HUI EN FRANCE DIMANCHE</text:p>
          </table:table-cell>
          <table:table-cell table:style-name="ce30" office:value-type="string">
            <text:p>PQN</text:p>
          </table:table-cell>
          <table:table-cell table:style-name="ce31" office:value-type="float" office:value="9332797.61">
            <text:p>9,332,798</text:p>
          </table:table-cell>
          <table:table-cell table:style-name="ce31" office:value-type="float" office:value="397303">
            <text:p>397,303</text:p>
          </table:table-cell>
          <table:table-cell table:style-name="ce31" office:value-type="float" office:value="8865289.61">
            <text:p>8,865,290</text:p>
          </table:table-cell>
          <table:table-cell table:style-name="ce31" office:value-type="float" office:value="70205">
            <text:p>70,205</text:p>
          </table:table-cell>
          <table:table-cell table:style-name="ce31" office:value-type="float" office:value="63231082">
            <text:p>63,231,082</text:p>
          </table:table-cell>
          <table:table-cell table:style-name="ce32" table:formula="oooc:=+[.D8]/[.H8]" office:value-type="string">
            <text:p>0,1476</text:p>
          </table:table-cell>
          <table:table-cell table:style-name="ce33" table:formula="oooc:=+[.E8]/[.H8]" office:value-type="string">
            <text:p>0,0063</text:p>
          </table:table-cell>
          <table:table-cell table:style-name="ce33" table:formula="oooc:=+[.F8]/[.H8]" office:value-type="string">
            <text:p>0,1402</text:p>
          </table:table-cell>
          <table:table-cell table:style-name="ce33" table:formula="oooc:=+[.G8]/[.H8]" office:value-type="string">
            <text:p>0,001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0" office:value-type="string">
            <text:p>NOUVEL OBSERVATEUR</text:p>
          </table:table-cell>
          <table:table-cell table:style-name="ce30" office:value-type="string">
            <text:p>NEWS</text:p>
          </table:table-cell>
          <table:table-cell table:style-name="ce31" office:value-type="float" office:value="9320731">
            <text:p>9,320,731</text:p>
          </table:table-cell>
          <table:table-cell table:style-name="ce31" office:value-type="float" office:value="8728889">
            <text:p>8,728,889</text:p>
          </table:table-cell>
          <table:table-cell table:style-name="ce31" office:value-type="float" office:value="196880">
            <text:p>196,880</text:p>
          </table:table-cell>
          <table:table-cell table:style-name="ce31" office:value-type="float" office:value="394962">
            <text:p>394,962</text:p>
          </table:table-cell>
          <table:table-cell table:style-name="ce31" office:value-type="float" office:value="26863323">
            <text:p>26,863,323</text:p>
          </table:table-cell>
          <table:table-cell table:style-name="ce32" table:formula="oooc:=+[.D9]/[.H9]" office:value-type="string">
            <text:p>0,3470</text:p>
          </table:table-cell>
          <table:table-cell table:style-name="ce33" table:formula="oooc:=+[.E9]/[.H9]" office:value-type="string">
            <text:p>0,3249</text:p>
          </table:table-cell>
          <table:table-cell table:style-name="ce33" table:formula="oooc:=+[.F9]/[.H9]" office:value-type="string">
            <text:p>0,0073</text:p>
          </table:table-cell>
          <table:table-cell table:style-name="ce33" table:formula="oooc:=+[.G9]/[.H9]" office:value-type="string">
            <text:p>0,0147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0" office:value-type="string">
            <text:p>EXPRESS</text:p>
          </table:table-cell>
          <table:table-cell table:style-name="ce30" office:value-type="string">
            <text:p>NEWS</text:p>
          </table:table-cell>
          <table:table-cell table:style-name="ce31" office:value-type="float" office:value="7278722">
            <text:p>7,278,722</text:p>
          </table:table-cell>
          <table:table-cell table:style-name="ce31" office:value-type="float" office:value="6885703">
            <text:p>6,885,70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93019">
            <text:p>393,019</text:p>
          </table:table-cell>
          <table:table-cell table:style-name="ce31" office:value-type="float" office:value="26621421">
            <text:p>26,621,421</text:p>
          </table:table-cell>
          <table:table-cell table:style-name="ce32" table:formula="oooc:=+[.D10]/[.H10]" office:value-type="string">
            <text:p>0,2734</text:p>
          </table:table-cell>
          <table:table-cell table:style-name="ce33" table:formula="oooc:=+[.E10]/[.H10]" office:value-type="string">
            <text:p>0,2587</text:p>
          </table:table-cell>
          <table:table-cell table:style-name="ce33" table:formula="oooc:=+[.F10]/[.H10]" office:value-type="string">
            <text:p>0,0000</text:p>
          </table:table-cell>
          <table:table-cell table:style-name="ce34" office:value-type="float" office:value="0.0147632615103454">
            <text:p>0.0148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">
            <text:p>10</text:p>
          </table:table-cell>
          <table:table-cell table:style-name="ce30" office:value-type="string">
            <text:p>TELE 7 JOUR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6925596">
            <text:p>6,925,596</text:p>
          </table:table-cell>
          <table:table-cell table:style-name="ce31" office:value-type="float" office:value="6925596">
            <text:p>6,925,59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590329">
            <text:p>70,590,329</text:p>
          </table:table-cell>
          <table:table-cell table:style-name="ce32" table:formula="oooc:=+[.D11]/[.H11]" office:value-type="string">
            <text:p>0,0981</text:p>
          </table:table-cell>
          <table:table-cell table:style-name="ce33" table:formula="oooc:=+[.E11]/[.H11]" office:value-type="string">
            <text:p>0,0981</text:p>
          </table:table-cell>
          <table:table-cell table:style-name="ce33" table:formula="oooc:=+[.F11]/[.H11]" office:value-type="string">
            <text:p>0,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0" office:value-type="string">
            <text:p>HUMANITE</text:p>
          </table:table-cell>
          <table:table-cell table:style-name="ce30" office:value-type="string">
            <text:p>PQN</text:p>
          </table:table-cell>
          <table:table-cell table:style-name="ce31" office:value-type="float" office:value="6329431.78">
            <text:p>6,329,432</text:p>
          </table:table-cell>
          <table:table-cell table:style-name="ce31" office:value-type="float" office:value="2443024">
            <text:p>2,443,024</text:p>
          </table:table-cell>
          <table:table-cell table:style-name="ce31" office:value-type="float" office:value="315728.78">
            <text:p>315,729</text:p>
          </table:table-cell>
          <table:table-cell table:style-name="ce31" office:value-type="float" office:value="3570679">
            <text:p>3,570,679</text:p>
          </table:table-cell>
          <table:table-cell table:style-name="ce31" office:value-type="float" office:value="11779384">
            <text:p>11,779,384</text:p>
          </table:table-cell>
          <table:table-cell table:style-name="ce32" table:formula="oooc:=+[.D12]/[.H12]" office:value-type="string">
            <text:p>0,5373</text:p>
          </table:table-cell>
          <table:table-cell table:style-name="ce33" table:formula="oooc:=+[.E12]/[.H12]" office:value-type="string">
            <text:p>0,2074</text:p>
          </table:table-cell>
          <table:table-cell table:style-name="ce33" table:formula="oooc:=+[.F12]/[.H12]" office:value-type="string">
            <text:p>0,0268</text:p>
          </table:table-cell>
          <table:table-cell table:style-name="ce34" office:value-type="float" office:value="0.303129518487554">
            <text:p>0.303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">
            <text:p>12</text:p>
          </table:table-cell>
          <table:table-cell table:style-name="ce30" office:value-type="string">
            <text:p>PARIS MATCH</text:p>
          </table:table-cell>
          <table:table-cell table:style-name="ce30" office:value-type="string">
            <text:p>AUTRES IPG NAT</text:p>
          </table:table-cell>
          <table:table-cell table:style-name="ce31" office:value-type="float" office:value="5442567">
            <text:p>5,442,567</text:p>
          </table:table-cell>
          <table:table-cell table:style-name="ce31" office:value-type="float" office:value="4354633">
            <text:p>4,354,633</text:p>
          </table:table-cell>
          <table:table-cell table:style-name="ce31" office:value-type="float" office:value="10441">
            <text:p>10,441</text:p>
          </table:table-cell>
          <table:table-cell table:style-name="ce31" office:value-type="float" office:value="1077493">
            <text:p>1,077,493</text:p>
          </table:table-cell>
          <table:table-cell table:style-name="ce31" office:value-type="float" office:value="34887498">
            <text:p>34,887,498</text:p>
          </table:table-cell>
          <table:table-cell table:style-name="ce32" table:formula="oooc:=+[.D13]/[.H13]" office:value-type="string">
            <text:p>0,1560</text:p>
          </table:table-cell>
          <table:table-cell table:style-name="ce33" table:formula="oooc:=+[.E13]/[.H13]" office:value-type="string">
            <text:p>0,1248</text:p>
          </table:table-cell>
          <table:table-cell table:style-name="ce33" table:formula="oooc:=+[.F13]/[.H13]" office:value-type="string">
            <text:p>0,0003</text:p>
          </table:table-cell>
          <table:table-cell table:style-name="ce34" office:value-type="float" office:value="0.0308847885852978">
            <text:p>0.0309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">
            <text:p>13</text:p>
          </table:table-cell>
          <table:table-cell table:style-name="ce30" office:value-type="string">
            <text:p>TELE STAR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4947014">
            <text:p>4,947,014</text:p>
          </table:table-cell>
          <table:table-cell table:style-name="ce31" office:value-type="float" office:value="4947014">
            <text:p>4,947,01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7955863">
            <text:p>57,955,863</text:p>
          </table:table-cell>
          <table:table-cell table:style-name="ce32" table:formula="oooc:=+[.D14]/[.H14]" office:value-type="string">
            <text:p>0,0854</text:p>
          </table:table-cell>
          <table:table-cell table:style-name="ce33" table:formula="oooc:=+[.E14]/[.H14]" office:value-type="string">
            <text:p>0,0854</text:p>
          </table:table-cell>
          <table:table-cell table:style-name="ce33" table:formula="oooc:=+[.F14]/[.H14]" office:value-type="string">
            <text:p>0,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">
            <text:p>14</text:p>
          </table:table-cell>
          <table:table-cell table:style-name="ce30" office:value-type="string">
            <text:p>PROGRES</text:p>
          </table:table-cell>
          <table:table-cell table:style-name="ce30" office:value-type="string">
            <text:p>PQR</text:p>
          </table:table-cell>
          <table:table-cell table:style-name="ce31" office:value-type="float" office:value="4917806">
            <text:p>4,917,806</text:p>
          </table:table-cell>
          <table:table-cell table:style-name="ce31" office:value-type="float" office:value="1841084">
            <text:p>1,841,084</text:p>
          </table:table-cell>
          <table:table-cell table:style-name="ce31" office:value-type="float" office:value="1944024">
            <text:p>1,944,024</text:p>
          </table:table-cell>
          <table:table-cell table:style-name="ce31" office:value-type="float" office:value="1132698">
            <text:p>1,132,698</text:p>
          </table:table-cell>
          <table:table-cell table:style-name="ce31" office:value-type="float" office:value="78458808">
            <text:p>78,458,808</text:p>
          </table:table-cell>
          <table:table-cell table:style-name="ce32" table:formula="oooc:=+[.D15]/[.H15]" office:value-type="string">
            <text:p>0,0627</text:p>
          </table:table-cell>
          <table:table-cell table:style-name="ce33" table:formula="oooc:=+[.E15]/[.H15]" office:value-type="string">
            <text:p>0,0235</text:p>
          </table:table-cell>
          <table:table-cell table:style-name="ce33" table:formula="oooc:=+[.F15]/[.H15]" office:value-type="string">
            <text:p>0,0248</text:p>
          </table:table-cell>
          <table:table-cell table:style-name="ce34" office:value-type="float" office:value="0.0144368494611848">
            <text:p>0.014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30" office:value-type="string">
            <text:p>NOUVELLE REPUBLIQUE DU CENTRE OUEST - NRCO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4845159">
            <text:p>4,845,159</text:p>
          </table:table-cell>
          <table:table-cell table:style-name="ce31" office:value-type="float" office:value="3857336">
            <text:p>3,857,336</text:p>
          </table:table-cell>
          <table:table-cell table:style-name="ce31" office:value-type="float" office:value="78565">
            <text:p>78,565</text:p>
          </table:table-cell>
          <table:table-cell table:style-name="ce31" office:value-type="float" office:value="909258">
            <text:p>909,258</text:p>
          </table:table-cell>
          <table:table-cell table:style-name="ce31" office:value-type="float" office:value="59065689">
            <text:p>59,065,689</text:p>
          </table:table-cell>
          <table:table-cell table:style-name="ce32" table:formula="oooc:=+[.D16]/[.H16]" office:value-type="string">
            <text:p>0,0820</text:p>
          </table:table-cell>
          <table:table-cell table:style-name="ce33" table:formula="oooc:=+[.E16]/[.H16]" office:value-type="string">
            <text:p>0,0653</text:p>
          </table:table-cell>
          <table:table-cell table:style-name="ce33" table:formula="oooc:=+[.F16]/[.H16]" office:value-type="string">
            <text:p>0,0013</text:p>
          </table:table-cell>
          <table:table-cell table:style-name="ce34" office:value-type="float" office:value="0.0153940132654679">
            <text:p>0.015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">
            <text:p>16</text:p>
          </table:table-cell>
          <table:table-cell table:style-name="ce30" office:value-type="string">
            <text:p>POINT</text:p>
          </table:table-cell>
          <table:table-cell table:style-name="ce30" office:value-type="string">
            <text:p>NEWS</text:p>
          </table:table-cell>
          <table:table-cell table:style-name="ce31" office:value-type="float" office:value="4842438">
            <text:p>4,842,438</text:p>
          </table:table-cell>
          <table:table-cell table:style-name="ce31" office:value-type="float" office:value="4632177">
            <text:p>4,632,17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0261">
            <text:p>210,261</text:p>
          </table:table-cell>
          <table:table-cell table:style-name="ce31" office:value-type="float" office:value="22073444">
            <text:p>22,073,444</text:p>
          </table:table-cell>
          <table:table-cell table:style-name="ce32" table:formula="oooc:=+[.D17]/[.H17]" office:value-type="string">
            <text:p>0,2194</text:p>
          </table:table-cell>
          <table:table-cell table:style-name="ce33" table:formula="oooc:=+[.E17]/[.H17]" office:value-type="string">
            <text:p>0,2099</text:p>
          </table:table-cell>
          <table:table-cell table:style-name="ce33" table:formula="oooc:=+[.F17]/[.H17]" office:value-type="string">
            <text:p>0,0000</text:p>
          </table:table-cell>
          <table:table-cell table:style-name="ce34" office:value-type="float" office:value="0.00952551853711637">
            <text:p>0.009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7">
            <text:p>17</text:p>
          </table:table-cell>
          <table:table-cell table:style-name="ce30" office:value-type="string">
            <text:p>DEPECHE DU MIDI - LA DEPECH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4641261">
            <text:p>4,641,261</text:p>
          </table:table-cell>
          <table:table-cell table:style-name="ce31" office:value-type="float" office:value="2605938">
            <text:p>2,605,938</text:p>
          </table:table-cell>
          <table:table-cell table:style-name="ce31" office:value-type="float" office:value="1275596">
            <text:p>1,275,596</text:p>
          </table:table-cell>
          <table:table-cell table:style-name="ce31" office:value-type="float" office:value="759727">
            <text:p>759,727</text:p>
          </table:table-cell>
          <table:table-cell table:style-name="ce31" office:value-type="float" office:value="64600789">
            <text:p>64,600,789</text:p>
          </table:table-cell>
          <table:table-cell table:style-name="ce32" table:formula="oooc:=+[.D18]/[.H18]" office:value-type="string">
            <text:p>0,0718</text:p>
          </table:table-cell>
          <table:table-cell table:style-name="ce33" table:formula="oooc:=+[.E18]/[.H18]" office:value-type="string">
            <text:p>0,0403</text:p>
          </table:table-cell>
          <table:table-cell table:style-name="ce33" table:formula="oooc:=+[.F18]/[.H18]" office:value-type="string">
            <text:p>0,0197</text:p>
          </table:table-cell>
          <table:table-cell table:style-name="ce34" office:value-type="float" office:value="0.0117603362398561">
            <text:p>0.0118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">
            <text:p>18</text:p>
          </table:table-cell>
          <table:table-cell table:style-name="ce30" office:value-type="string">
            <text:p>SUD OUEST - SUD OUEST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4592920">
            <text:p>4,592,920</text:p>
          </table:table-cell>
          <table:table-cell table:style-name="ce31" office:value-type="float" office:value="3048808">
            <text:p>3,048,808</text:p>
          </table:table-cell>
          <table:table-cell table:style-name="ce31" office:value-type="float" office:value="271751">
            <text:p>271,751</text:p>
          </table:table-cell>
          <table:table-cell table:style-name="ce31" office:value-type="float" office:value="1272361">
            <text:p>1,272,361</text:p>
          </table:table-cell>
          <table:table-cell table:style-name="ce31" office:value-type="float" office:value="102099349">
            <text:p>102,099,349</text:p>
          </table:table-cell>
          <table:table-cell table:style-name="ce32" table:formula="oooc:=+[.D19]/[.H19]" office:value-type="string">
            <text:p>0,0450</text:p>
          </table:table-cell>
          <table:table-cell table:style-name="ce33" table:formula="oooc:=+[.E19]/[.H19]" office:value-type="string">
            <text:p>0,0299</text:p>
          </table:table-cell>
          <table:table-cell table:style-name="ce34" office:value-type="float" office:value="0.00266163303352698">
            <text:p>0.0027</text:p>
          </table:table-cell>
          <table:table-cell table:style-name="ce34" office:value-type="float" office:value="0.012461989351176">
            <text:p>0.012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9">
            <text:p>19</text:p>
          </table:table-cell>
          <table:table-cell table:style-name="ce30" office:value-type="string">
            <text:p>PARISIEN LE PARISIEN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4574725">
            <text:p>4,574,725</text:p>
          </table:table-cell>
          <table:table-cell table:style-name="ce31" office:value-type="float" office:value="596459">
            <text:p>596,459</text:p>
          </table:table-cell>
          <table:table-cell table:style-name="ce31" office:value-type="float" office:value="1652220">
            <text:p>1,652,220</text:p>
          </table:table-cell>
          <table:table-cell table:style-name="ce31" office:value-type="float" office:value="2326046">
            <text:p>2,326,046</text:p>
          </table:table-cell>
          <table:table-cell table:style-name="ce31" office:value-type="float" office:value="97323561">
            <text:p>97,323,561</text:p>
          </table:table-cell>
          <table:table-cell table:style-name="ce32" table:formula="oooc:=+[.D20]/[.H20]" office:value-type="string">
            <text:p>0,0470</text:p>
          </table:table-cell>
          <table:table-cell table:style-name="ce33" table:formula="oooc:=+[.E20]/[.H20]" office:value-type="string">
            <text:p>0,0061</text:p>
          </table:table-cell>
          <table:table-cell table:style-name="ce34" office:value-type="float" office:value="0.0169765674727007">
            <text:p>0.0170</text:p>
          </table:table-cell>
          <table:table-cell table:style-name="ce34" office:value-type="float" office:value="0.0239001324663819">
            <text:p>0.0239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0">
            <text:p>20</text:p>
          </table:table-cell>
          <table:table-cell table:style-name="ce30" office:value-type="string">
            <text:p>TELE LOISIR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4563698">
            <text:p>4,563,698</text:p>
          </table:table-cell>
          <table:table-cell table:style-name="ce31" office:value-type="float" office:value="4563698">
            <text:p>4,563,69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738395">
            <text:p>50,738,395</text:p>
          </table:table-cell>
          <table:table-cell table:style-name="ce32" table:formula="oooc:=+[.D21]/[.H21]" office:value-type="string">
            <text:p>0,0899</text:p>
          </table:table-cell>
          <table:table-cell table:style-name="ce33" table:formula="oooc:=+[.E21]/[.H21]" office:value-type="string">
            <text:p>0,089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30" office:value-type="string">
            <text:p>DAUPHINE LIBERE - LE DAUPHINE LIBER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4463548">
            <text:p>4,463,548</text:p>
          </table:table-cell>
          <table:table-cell table:style-name="ce31" office:value-type="float" office:value="2335206">
            <text:p>2,335,206</text:p>
          </table:table-cell>
          <table:table-cell table:style-name="ce31" office:value-type="float" office:value="1266773">
            <text:p>1,266,773</text:p>
          </table:table-cell>
          <table:table-cell table:style-name="ce31" office:value-type="float" office:value="861569">
            <text:p>861,569</text:p>
          </table:table-cell>
          <table:table-cell table:style-name="ce31" office:value-type="float" office:value="87644569">
            <text:p>87,644,569</text:p>
          </table:table-cell>
          <table:table-cell table:style-name="ce32" table:formula="oooc:=+[.D22]/[.H22]" office:value-type="string">
            <text:p>0,0509</text:p>
          </table:table-cell>
          <table:table-cell table:style-name="ce33" table:formula="oooc:=+[.E22]/[.H22]" office:value-type="string">
            <text:p>0,0266</text:p>
          </table:table-cell>
          <table:table-cell table:style-name="ce34" office:value-type="float" office:value="0.0144535253519245">
            <text:p>0.0145</text:p>
          </table:table-cell>
          <table:table-cell table:style-name="ce34" office:value-type="float" office:value="0.00983026113118316">
            <text:p>0.0098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2">
            <text:p>22</text:p>
          </table:table-cell>
          <table:table-cell table:style-name="ce30" office:value-type="string">
            <text:p>EQUIPE - L'EQUIPE MAGAZIN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4293601">
            <text:p>4,293,601</text:p>
          </table:table-cell>
          <table:table-cell table:style-name="ce31" office:value-type="float" office:value="395387">
            <text:p>395,387</text:p>
          </table:table-cell>
          <table:table-cell table:style-name="ce31" office:value-type="float" office:value="643163">
            <text:p>643,163</text:p>
          </table:table-cell>
          <table:table-cell table:style-name="ce31" office:value-type="float" office:value="3255051">
            <text:p>3,255,051</text:p>
          </table:table-cell>
          <table:table-cell table:style-name="ce31" office:value-type="float" office:value="99875945">
            <text:p>99,875,945</text:p>
          </table:table-cell>
          <table:table-cell table:style-name="ce32" table:formula="oooc:=+[.D23]/[.H23]" office:value-type="string">
            <text:p>0,0430</text:p>
          </table:table-cell>
          <table:table-cell table:style-name="ce33" table:formula="oooc:=+[.E23]/[.H23]" office:value-type="string">
            <text:p>0,0040</text:p>
          </table:table-cell>
          <table:table-cell table:style-name="ce34" office:value-type="float" office:value="0.00643961866893975">
            <text:p>0.0064</text:p>
          </table:table-cell>
          <table:table-cell table:style-name="ce34" office:value-type="float" office:value="0.0325909406914748">
            <text:p>0.0326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3">
            <text:p>23</text:p>
          </table:table-cell>
          <table:table-cell table:style-name="ce30" office:value-type="string">
            <text:p>ECHOS</text:p>
          </table:table-cell>
          <table:table-cell table:style-name="ce30" office:value-type="string">
            <text:p>PQN</text:p>
          </table:table-cell>
          <table:table-cell table:style-name="ce31" office:value-type="float" office:value="4071287.74">
            <text:p>4,071,288</text:p>
          </table:table-cell>
          <table:table-cell table:style-name="ce31" office:value-type="float" office:value="2371385">
            <text:p>2,371,385</text:p>
          </table:table-cell>
          <table:table-cell table:style-name="ce31" office:value-type="float" office:value="1011999.74">
            <text:p>1,012,000</text:p>
          </table:table-cell>
          <table:table-cell table:style-name="ce31" office:value-type="float" office:value="687903">
            <text:p>687,903</text:p>
          </table:table-cell>
          <table:table-cell table:style-name="ce31" office:value-type="float" office:value="31523762">
            <text:p>31,523,762</text:p>
          </table:table-cell>
          <table:table-cell table:style-name="ce32" table:formula="oooc:=+[.D24]/[.H24]" office:value-type="string">
            <text:p>0,1291</text:p>
          </table:table-cell>
          <table:table-cell table:style-name="ce33" table:formula="oooc:=+[.E24]/[.H24]" office:value-type="string">
            <text:p>0,0752</text:p>
          </table:table-cell>
          <table:table-cell table:style-name="ce34" office:value-type="float" office:value="0.0321027591821052">
            <text:p>0.0321</text:p>
          </table:table-cell>
          <table:table-cell table:style-name="ce34" office:value-type="float" office:value="0.0218217292720329">
            <text:p>0.0218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4">
            <text:p>24</text:p>
          </table:table-cell>
          <table:table-cell table:style-name="ce30" office:value-type="string">
            <text:p>PETIT QUOTIDIEN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718856">
            <text:p>3,718,856</text:p>
          </table:table-cell>
          <table:table-cell table:style-name="ce31" office:value-type="float" office:value="3718856">
            <text:p>3,718,85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25">
            <text:p>25</text:p>
          </table:table-cell>
          <table:table-cell table:style-name="ce30" office:value-type="string">
            <text:p>TELE Z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710026">
            <text:p>3,710,026</text:p>
          </table:table-cell>
          <table:table-cell table:style-name="ce31" office:value-type="float" office:value="3710026">
            <text:p>3,710,0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4204406">
            <text:p>74,204,406</text:p>
          </table:table-cell>
          <table:table-cell table:style-name="ce32" table:formula="oooc:=+[.D26]/[.H26]" office:value-type="string">
            <text:p>0,0500</text:p>
          </table:table-cell>
          <table:table-cell table:style-name="ce34" office:value-type="float" office:value="0.0499973815571005">
            <text:p>0.050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6">
            <text:p>26</text:p>
          </table:table-cell>
          <table:table-cell table:style-name="ce30" office:value-type="string">
            <text:p>VOIX DU NORD - VOIX DU NORD LUNDI</text:p>
          </table:table-cell>
          <table:table-cell table:style-name="ce30" office:value-type="string">
            <text:p>PQR</text:p>
          </table:table-cell>
          <table:table-cell table:style-name="ce31" office:value-type="float" office:value="3702669">
            <text:p>3,702,669</text:p>
          </table:table-cell>
          <table:table-cell table:style-name="ce31" office:value-type="float" office:value="784945">
            <text:p>784,945</text:p>
          </table:table-cell>
          <table:table-cell table:style-name="ce31" office:value-type="float" office:value="1738334">
            <text:p>1,738,334</text:p>
          </table:table-cell>
          <table:table-cell table:style-name="ce31" office:value-type="float" office:value="1179390">
            <text:p>1,179,390</text:p>
          </table:table-cell>
          <table:table-cell table:style-name="ce31" office:value-type="float" office:value="90459929">
            <text:p>90,459,929</text:p>
          </table:table-cell>
          <table:table-cell table:style-name="ce32" table:formula="oooc:=+[.D27]/[.H27]" office:value-type="string">
            <text:p>0,0409</text:p>
          </table:table-cell>
          <table:table-cell table:style-name="ce34" office:value-type="float" office:value="0.00867726747828865">
            <text:p>0.0087</text:p>
          </table:table-cell>
          <table:table-cell table:style-name="ce34" office:value-type="float" office:value="0.019216619106566">
            <text:p>0.0192</text:p>
          </table:table-cell>
          <table:table-cell table:style-name="ce34" office:value-type="float" office:value="0.0130377064523232">
            <text:p>0.013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7">
            <text:p>27</text:p>
          </table:table-cell>
          <table:table-cell table:style-name="ce30" office:value-type="string">
            <text:p>TELECABLE SATELLITE HEBDO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290234">
            <text:p>3,290,234</text:p>
          </table:table-cell>
          <table:table-cell table:style-name="ce31" office:value-type="float" office:value="3290234">
            <text:p>3,290,23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542984">
            <text:p>30,542,984</text:p>
          </table:table-cell>
          <table:table-cell table:style-name="ce32" table:formula="oooc:=+[.D28]/[.H28]" office:value-type="string">
            <text:p>0,1077</text:p>
          </table:table-cell>
          <table:table-cell table:style-name="ce34" office:value-type="float" office:value="0.10772470692451">
            <text:p>0.1077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8">
            <text:p>28</text:p>
          </table:table-cell>
          <table:table-cell table:style-name="ce30" office:value-type="string">
            <text:p>MON QUOTIDIEN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233981">
            <text:p>3,233,981</text:p>
          </table:table-cell>
          <table:table-cell table:style-name="ce31" office:value-type="float" office:value="3233981">
            <text:p>3,233,98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29">
            <text:p>29</text:p>
          </table:table-cell>
          <table:table-cell table:style-name="ce30" office:value-type="string">
            <text:p>MONTAGNE - LA MONTAGN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3138653">
            <text:p>3,138,653</text:p>
          </table:table-cell>
          <table:table-cell table:style-name="ce31" office:value-type="float" office:value="1935165">
            <text:p>1,935,165</text:p>
          </table:table-cell>
          <table:table-cell table:style-name="ce31" office:value-type="float" office:value="881156">
            <text:p>881,156</text:p>
          </table:table-cell>
          <table:table-cell table:style-name="ce31" office:value-type="float" office:value="322332">
            <text:p>322,332</text:p>
          </table:table-cell>
          <table:table-cell table:style-name="ce31" office:value-type="float" office:value="64874211">
            <text:p>64,874,211</text:p>
          </table:table-cell>
          <table:table-cell table:style-name="ce32" table:formula="oooc:=+[.D30]/[.H30]" office:value-type="string">
            <text:p>0,0484</text:p>
          </table:table-cell>
          <table:table-cell table:style-name="ce34" office:value-type="float" office:value="0.0298294957298209">
            <text:p>0.0298</text:p>
          </table:table-cell>
          <table:table-cell table:style-name="ce34" office:value-type="float" office:value="0.0135825312773361">
            <text:p>0.0136</text:p>
          </table:table-cell>
          <table:table-cell table:style-name="ce34" office:value-type="float" office:value="0.00496856909751087">
            <text:p>0.005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0">
            <text:p>30</text:p>
          </table:table-cell>
          <table:table-cell table:style-name="ce30" office:value-type="string">
            <text:p>ELLE 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928084">
            <text:p>2,928,084</text:p>
          </table:table-cell>
          <table:table-cell table:style-name="ce31" office:value-type="float" office:value="2928084">
            <text:p>2,928,08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276448">
            <text:p>21,276,448</text:p>
          </table:table-cell>
          <table:table-cell table:style-name="ce32" table:formula="oooc:=+[.D31]/[.H31]" office:value-type="string">
            <text:p>0,1376</text:p>
          </table:table-cell>
          <table:table-cell table:style-name="ce34" office:value-type="float" office:value="0.137620903639555">
            <text:p>0.137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1">
            <text:p>31</text:p>
          </table:table-cell>
          <table:table-cell table:style-name="ce30" office:value-type="string">
            <text:p>FEMME ACTUELL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813200">
            <text:p>2,813,200</text:p>
          </table:table-cell>
          <table:table-cell table:style-name="ce31" office:value-type="float" office:value="2813200">
            <text:p>2,813,2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3857639">
            <text:p>43,857,639</text:p>
          </table:table-cell>
          <table:table-cell table:style-name="ce32" table:formula="oooc:=+[.D32]/[.H32]" office:value-type="string">
            <text:p>0,0641</text:p>
          </table:table-cell>
          <table:table-cell table:style-name="ce34" office:value-type="float" office:value="0.0641438997662414">
            <text:p>0.0641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2">
            <text:p>32</text:p>
          </table:table-cell>
          <table:table-cell table:style-name="ce30" office:value-type="string">
            <text:p>PELERIN</text:p>
          </table:table-cell>
          <table:table-cell table:style-name="ce30" office:value-type="string">
            <text:p>AUTRES IPG NAT</text:p>
          </table:table-cell>
          <table:table-cell table:style-name="ce31" office:value-type="float" office:value="2784391">
            <text:p>2,784,391</text:p>
          </table:table-cell>
          <table:table-cell table:style-name="ce31" office:value-type="float" office:value="2698245">
            <text:p>2,698,24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6146">
            <text:p>86,146</text:p>
          </table:table-cell>
          <table:table-cell table:style-name="ce31" office:value-type="float" office:value="10549783">
            <text:p>10,549,783</text:p>
          </table:table-cell>
          <table:table-cell table:style-name="ce32" table:formula="oooc:=+[.D33]/[.H33]" office:value-type="string">
            <text:p>0,2639</text:p>
          </table:table-cell>
          <table:table-cell table:style-name="ce34" office:value-type="float" office:value="0.255763080624502">
            <text:p>0.255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816566558762393">
            <text:p>0.008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3">
            <text:p>33</text:p>
          </table:table-cell>
          <table:table-cell table:style-name="ce30" office:value-type="string">
            <text:p>MIDI LIBRE - LE MIDI LIBR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2620775">
            <text:p>2,620,775</text:p>
          </table:table-cell>
          <table:table-cell table:style-name="ce31" office:value-type="float" office:value="949198">
            <text:p>949,198</text:p>
          </table:table-cell>
          <table:table-cell table:style-name="ce31" office:value-type="float" office:value="814965">
            <text:p>814,965</text:p>
          </table:table-cell>
          <table:table-cell table:style-name="ce31" office:value-type="float" office:value="856612">
            <text:p>856,612</text:p>
          </table:table-cell>
          <table:table-cell table:style-name="ce31" office:value-type="float" office:value="50522016">
            <text:p>50,522,016</text:p>
          </table:table-cell>
          <table:table-cell table:style-name="ce32" table:formula="oooc:=+[.D34]/[.H34]" office:value-type="string">
            <text:p>0,0519</text:p>
          </table:table-cell>
          <table:table-cell table:style-name="ce34" office:value-type="float" office:value="0.0187878092592346">
            <text:p>0.0188</text:p>
          </table:table-cell>
          <table:table-cell table:style-name="ce34" office:value-type="float" office:value="0.0161308883635997">
            <text:p>0.0161</text:p>
          </table:table-cell>
          <table:table-cell table:style-name="ce34" office:value-type="float" office:value="0.0169552220560636">
            <text:p>0.017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4">
            <text:p>34</text:p>
          </table:table-cell>
          <table:table-cell table:style-name="ce30" office:value-type="string">
            <text:p>NICE MATIN - NICE MATIN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2316958">
            <text:p>2,316,958</text:p>
          </table:table-cell>
          <table:table-cell table:style-name="ce31" office:value-type="float" office:value="679070">
            <text:p>679,070</text:p>
          </table:table-cell>
          <table:table-cell table:style-name="ce31" office:value-type="float" office:value="854476">
            <text:p>854,476</text:p>
          </table:table-cell>
          <table:table-cell table:style-name="ce31" office:value-type="float" office:value="783412">
            <text:p>783,412</text:p>
          </table:table-cell>
          <table:table-cell table:style-name="ce31" office:value-type="float" office:value="35314804">
            <text:p>35,314,804</text:p>
          </table:table-cell>
          <table:table-cell table:style-name="ce32" table:formula="oooc:=+[.D35]/[.H35]" office:value-type="string">
            <text:p>0,0656</text:p>
          </table:table-cell>
          <table:table-cell table:style-name="ce34" office:value-type="float" office:value="0.0192290462662627">
            <text:p>0.0192</text:p>
          </table:table-cell>
          <table:table-cell table:style-name="ce34" office:value-type="float" office:value="0.0241959717516767">
            <text:p>0.0242</text:p>
          </table:table-cell>
          <table:table-cell table:style-name="ce34" office:value-type="float" office:value="0.0221836711878678">
            <text:p>0.022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5">
            <text:p>35</text:p>
          </table:table-cell>
          <table:table-cell table:style-name="ce30" office:value-type="string">
            <text:p>DERNIERES NOUVELLES D'ALSACE - DERNIERES NOUVELLES DU LUNDI</text:p>
          </table:table-cell>
          <table:table-cell table:style-name="ce30" office:value-type="string">
            <text:p>PQR</text:p>
          </table:table-cell>
          <table:table-cell table:style-name="ce31" office:value-type="float" office:value="2269826">
            <text:p>2,269,826</text:p>
          </table:table-cell>
          <table:table-cell table:style-name="ce31" office:value-type="float" office:value="557411">
            <text:p>557,411</text:p>
          </table:table-cell>
          <table:table-cell table:style-name="ce31" office:value-type="float" office:value="853075">
            <text:p>853,075</text:p>
          </table:table-cell>
          <table:table-cell table:style-name="ce31" office:value-type="float" office:value="859340">
            <text:p>859,340</text:p>
          </table:table-cell>
          <table:table-cell table:style-name="ce31" office:value-type="float" office:value="58477185">
            <text:p>58,477,185</text:p>
          </table:table-cell>
          <table:table-cell table:style-name="ce32" table:formula="oooc:=+[.D36]/[.H36]" office:value-type="string">
            <text:p>0,0388</text:p>
          </table:table-cell>
          <table:table-cell table:style-name="ce34" office:value-type="float" office:value="0.00953211068556053">
            <text:p>0.0095</text:p>
          </table:table-cell>
          <table:table-cell table:style-name="ce34" office:value-type="float" office:value="0.0145881680180057">
            <text:p>0.0146</text:p>
          </table:table-cell>
          <table:table-cell table:style-name="ce34" office:value-type="float" office:value="0.0146953038180617">
            <text:p>0.0147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6">
            <text:p>36</text:p>
          </table:table-cell>
          <table:table-cell table:style-name="ce30" office:value-type="string">
            <text:p>CHALLENGE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252875">
            <text:p>2,252,875</text:p>
          </table:table-cell>
          <table:table-cell table:style-name="ce31" office:value-type="float" office:value="2212777">
            <text:p>2,212,77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0098">
            <text:p>40,098</text:p>
          </table:table-cell>
          <table:table-cell table:style-name="ce31" office:value-type="float" office:value="10404406">
            <text:p>10,404,406</text:p>
          </table:table-cell>
          <table:table-cell table:style-name="ce32" table:formula="oooc:=+[.D37]/[.H37]" office:value-type="string">
            <text:p>0,2165</text:p>
          </table:table-cell>
          <table:table-cell table:style-name="ce34" office:value-type="float" office:value="0.21267691783654">
            <text:p>0.2127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385394418480017">
            <text:p>0.0039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7">
            <text:p>37</text:p>
          </table:table-cell>
          <table:table-cell table:style-name="ce30" office:value-type="string">
            <text:p>PROVENCE - LA PROVENC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2226355">
            <text:p>2,226,355</text:p>
          </table:table-cell>
          <table:table-cell table:style-name="ce31" office:value-type="float" office:value="913893">
            <text:p>913,893</text:p>
          </table:table-cell>
          <table:table-cell table:style-name="ce31" office:value-type="float" office:value="426502">
            <text:p>426,502</text:p>
          </table:table-cell>
          <table:table-cell table:style-name="ce31" office:value-type="float" office:value="885960">
            <text:p>885,960</text:p>
          </table:table-cell>
          <table:table-cell table:style-name="ce31" office:value-type="float" office:value="45792924">
            <text:p>45,792,924</text:p>
          </table:table-cell>
          <table:table-cell table:style-name="ce32" table:formula="oooc:=+[.D38]/[.H38]" office:value-type="string">
            <text:p>0,0486</text:p>
          </table:table-cell>
          <table:table-cell table:style-name="ce34" office:value-type="float" office:value="0.0199570789583124">
            <text:p>0.0200</text:p>
          </table:table-cell>
          <table:table-cell table:style-name="ce34" office:value-type="float" office:value="0.0093137096901696">
            <text:p>0.0093</text:p>
          </table:table-cell>
          <table:table-cell table:style-name="ce34" office:value-type="float" office:value="0.0193470938872565">
            <text:p>0.019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8">
            <text:p>38</text:p>
          </table:table-cell>
          <table:table-cell table:style-name="ce30" office:value-type="string">
            <text:p>EST REPUBLICAIN - EST REPUBLICAIN LUNDI</text:p>
          </table:table-cell>
          <table:table-cell table:style-name="ce30" office:value-type="string">
            <text:p>PQR</text:p>
          </table:table-cell>
          <table:table-cell table:style-name="ce31" office:value-type="float" office:value="2042097">
            <text:p>2,042,097</text:p>
          </table:table-cell>
          <table:table-cell table:style-name="ce31" office:value-type="float" office:value="348913">
            <text:p>348,913</text:p>
          </table:table-cell>
          <table:table-cell table:style-name="ce31" office:value-type="float" office:value="1144162">
            <text:p>1,144,162</text:p>
          </table:table-cell>
          <table:table-cell table:style-name="ce31" office:value-type="float" office:value="549022">
            <text:p>549,022</text:p>
          </table:table-cell>
          <table:table-cell table:style-name="ce31" office:value-type="float" office:value="52099702">
            <text:p>52,099,702</text:p>
          </table:table-cell>
          <table:table-cell table:style-name="ce32" table:formula="oooc:=+[.D39]/[.H39]" office:value-type="string">
            <text:p>0,0392</text:p>
          </table:table-cell>
          <table:table-cell table:style-name="ce34" office:value-type="float" office:value="0.00669702486973918">
            <text:p>0.0067</text:p>
          </table:table-cell>
          <table:table-cell table:style-name="ce34" office:value-type="float" office:value="0.021961008529377">
            <text:p>0.0220</text:p>
          </table:table-cell>
          <table:table-cell table:style-name="ce34" office:value-type="float" office:value="0.0105379105623291">
            <text:p>0.010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39">
            <text:p>39</text:p>
          </table:table-cell>
          <table:table-cell table:style-name="ce30" office:value-type="string">
            <text:p>TELEGRAMME – LE TELEGRAMM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2005328">
            <text:p>2,005,328</text:p>
          </table:table-cell>
          <table:table-cell table:style-name="ce31" office:value-type="float" office:value="485717">
            <text:p>485,717</text:p>
          </table:table-cell>
          <table:table-cell table:style-name="ce31" office:value-type="float" office:value="21505">
            <text:p>21,505</text:p>
          </table:table-cell>
          <table:table-cell table:style-name="ce31" office:value-type="float" office:value="1498106">
            <text:p>1,498,106</text:p>
          </table:table-cell>
          <table:table-cell table:style-name="ce31" office:value-type="float" office:value="73385479">
            <text:p>73,385,479</text:p>
          </table:table-cell>
          <table:table-cell table:style-name="ce32" table:formula="oooc:=+[.D40]/[.H40]" office:value-type="string">
            <text:p>0,0273</text:p>
          </table:table-cell>
          <table:table-cell table:style-name="ce34" office:value-type="float" office:value="0.00661870722408176">
            <text:p>0.0066</text:p>
          </table:table-cell>
          <table:table-cell table:style-name="ce34" office:value-type="float" office:value="2.9304162476067E-4">
            <text:p>0.0003</text:p>
          </table:table-cell>
          <table:table-cell table:style-name="ce34" office:value-type="float" office:value="0.0204142021066593">
            <text:p>0.020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0">
            <text:p>40</text:p>
          </table:table-cell>
          <table:table-cell table:style-name="ce30" office:value-type="string">
            <text:p>REPUBLICAIN LORRAIN</text:p>
          </table:table-cell>
          <table:table-cell table:style-name="ce30" office:value-type="string">
            <text:p>PQR</text:p>
          </table:table-cell>
          <table:table-cell table:style-name="ce31" office:value-type="float" office:value="1871066">
            <text:p>1,871,066</text:p>
          </table:table-cell>
          <table:table-cell table:style-name="ce31" office:value-type="float" office:value="440920">
            <text:p>440,920</text:p>
          </table:table-cell>
          <table:table-cell table:style-name="ce31" office:value-type="float" office:value="900380">
            <text:p>900,380</text:p>
          </table:table-cell>
          <table:table-cell table:style-name="ce31" office:value-type="float" office:value="529766">
            <text:p>529,766</text:p>
          </table:table-cell>
          <table:table-cell table:style-name="ce31" office:value-type="float" office:value="43676235">
            <text:p>43,676,235</text:p>
          </table:table-cell>
          <table:table-cell table:style-name="ce32" table:formula="oooc:=+[.D41]/[.H41]" office:value-type="string">
            <text:p>0,0428</text:p>
          </table:table-cell>
          <table:table-cell table:style-name="ce34" office:value-type="float" office:value="0.0100951924999946">
            <text:p>0.0101</text:p>
          </table:table-cell>
          <table:table-cell table:style-name="ce34" office:value-type="float" office:value="0.0206148721381319">
            <text:p>0.0206</text:p>
          </table:table-cell>
          <table:table-cell table:style-name="ce34" office:value-type="float" office:value="0.0121293879841062">
            <text:p>0.012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1">
            <text:p>41</text:p>
          </table:table-cell>
          <table:table-cell table:style-name="ce30" office:value-type="string">
            <text:p>PRESSE DE LA 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1858625">
            <text:p>1,858,625</text:p>
          </table:table-cell>
          <table:table-cell table:style-name="ce31" office:value-type="float" office:value="264966">
            <text:p>264,96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93659">
            <text:p>1,593,659</text:p>
          </table:table-cell>
          <table:table-cell table:style-name="ce31" office:value-type="float" office:value="8476472">
            <text:p>8,476,472</text:p>
          </table:table-cell>
          <table:table-cell table:style-name="ce32" table:formula="oooc:=+[.D42]/[.H42]" office:value-type="string">
            <text:p>0,2193</text:p>
          </table:table-cell>
          <table:table-cell table:style-name="ce34" office:value-type="float" office:value="0.0312589954877454">
            <text:p>0.031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188009704981035">
            <text:p>0.188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2">
            <text:p>42</text:p>
          </table:table-cell>
          <table:table-cell table:style-name="ce30" office:value-type="string">
            <text:p>TELE POCH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706328">
            <text:p>1,706,328</text:p>
          </table:table-cell>
          <table:table-cell table:style-name="ce31" office:value-type="float" office:value="1706328">
            <text:p>1,706,32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6161107">
            <text:p>26,161,107</text:p>
          </table:table-cell>
          <table:table-cell table:style-name="ce32" table:formula="oooc:=+[.D43]/[.H43]" office:value-type="string">
            <text:p>0,0652</text:p>
          </table:table-cell>
          <table:table-cell table:style-name="ce34" office:value-type="float" office:value="0.0652238454588332">
            <text:p>0.065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3">
            <text:p>43</text:p>
          </table:table-cell>
          <table:table-cell table:style-name="ce30" office:value-type="string">
            <text:p>PRESSE OCEAN - PRESSE OCEAN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1654256">
            <text:p>1,654,256</text:p>
          </table:table-cell>
          <table:table-cell table:style-name="ce31" office:value-type="float" office:value="103795">
            <text:p>103,795</text:p>
          </table:table-cell>
          <table:table-cell table:style-name="ce31" office:value-type="float" office:value="278066">
            <text:p>278,066</text:p>
          </table:table-cell>
          <table:table-cell table:style-name="ce31" office:value-type="float" office:value="1272395">
            <text:p>1,272,395</text:p>
          </table:table-cell>
          <table:table-cell table:style-name="ce31" office:value-type="float" office:value="11865358">
            <text:p>11,865,358</text:p>
          </table:table-cell>
          <table:table-cell table:style-name="ce32" table:formula="oooc:=+[.D44]/[.H44]" office:value-type="string">
            <text:p>0,1394</text:p>
          </table:table-cell>
          <table:table-cell table:style-name="ce34" office:value-type="float" office:value="0.00874773437093091">
            <text:p>0.0087</text:p>
          </table:table-cell>
          <table:table-cell table:style-name="ce34" office:value-type="float" office:value="0.0234351125351633">
            <text:p>0.0234</text:p>
          </table:table-cell>
          <table:table-cell table:style-name="ce34" office:value-type="float" office:value="0.107236123848939">
            <text:p>0.107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4">
            <text:p>44</text:p>
          </table:table-cell>
          <table:table-cell table:style-name="ce30" office:value-type="string">
            <text:p>VIES DE FAMILLE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1625487">
            <text:p>1,625,487</text:p>
          </table:table-cell>
          <table:table-cell table:style-name="ce31" office:value-type="float" office:value="1625487">
            <text:p>1,625,48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5284428">
            <text:p>35,284,428</text:p>
          </table:table-cell>
          <table:table-cell table:style-name="ce32" table:formula="oooc:=+[.D45]/[.H45]" office:value-type="string">
            <text:p>0,0461</text:p>
          </table:table-cell>
          <table:table-cell table:style-name="ce34" office:value-type="float" office:value="0.0460681125396166">
            <text:p>0.0461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5">
            <text:p>45</text:p>
          </table:table-cell>
          <table:table-cell table:style-name="ce30" office:value-type="string">
            <text:p>ACTU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614373">
            <text:p>1,614,373</text:p>
          </table:table-cell>
          <table:table-cell table:style-name="ce31" office:value-type="float" office:value="1614373">
            <text:p>1,614,37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46">
            <text:p>46</text:p>
          </table:table-cell>
          <table:table-cell table:style-name="ce30" office:value-type="string">
            <text:p>JOURNAL DU DIMANCHE</text:p>
          </table:table-cell>
          <table:table-cell table:style-name="ce30" office:value-type="string">
            <text:p>PQN</text:p>
          </table:table-cell>
          <table:table-cell table:style-name="ce31" office:value-type="float" office:value="1574211.9">
            <text:p>1,574,212</text:p>
          </table:table-cell>
          <table:table-cell table:style-name="ce31" office:value-type="float" office:value="30022">
            <text:p>30,022</text:p>
          </table:table-cell>
          <table:table-cell table:style-name="ce31" office:value-type="float" office:value="1236171.9">
            <text:p>1,236,172</text:p>
          </table:table-cell>
          <table:table-cell table:style-name="ce31" office:value-type="float" office:value="308018">
            <text:p>308,018</text:p>
          </table:table-cell>
          <table:table-cell table:style-name="ce31" office:value-type="float" office:value="12588709">
            <text:p>12,588,709</text:p>
          </table:table-cell>
          <table:table-cell table:style-name="ce32" table:formula="oooc:=+[.D47]/[.H47]" office:value-type="string">
            <text:p>0,1250</text:p>
          </table:table-cell>
          <table:table-cell table:style-name="ce34" office:value-type="float" office:value="0.00238483549027942">
            <text:p>0.0024</text:p>
          </table:table-cell>
          <table:table-cell table:style-name="ce34" office:value-type="float" office:value="0.0981968762642778">
            <text:p>0.0982</text:p>
          </table:table-cell>
          <table:table-cell table:style-name="ce34" office:value-type="float" office:value="0.0244677988823159">
            <text:p>0.024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7">
            <text:p>47</text:p>
          </table:table-cell>
          <table:table-cell table:style-name="ce30" office:value-type="string">
            <text:p>COURRIER INTERNATIONAL</text:p>
          </table:table-cell>
          <table:table-cell table:style-name="ce30" office:value-type="string">
            <text:p>PQN</text:p>
          </table:table-cell>
          <table:table-cell table:style-name="ce31" office:value-type="float" office:value="1520184">
            <text:p>1,520,184</text:p>
          </table:table-cell>
          <table:table-cell table:style-name="ce31" office:value-type="float" office:value="1470831">
            <text:p>1,470,83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9353">
            <text:p>49,353</text:p>
          </table:table-cell>
          <table:table-cell table:style-name="ce31" office:value-type="float" office:value="9771659">
            <text:p>9,771,659</text:p>
          </table:table-cell>
          <table:table-cell table:style-name="ce32" table:formula="oooc:=+[.D48]/[.H48]" office:value-type="string">
            <text:p>0,1556</text:p>
          </table:table-cell>
          <table:table-cell table:style-name="ce34" office:value-type="float" office:value="0.150520090805461">
            <text:p>0.150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50506265108105">
            <text:p>0.005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8">
            <text:p>48</text:p>
          </table:table-cell>
          <table:table-cell table:style-name="ce30" office:value-type="string">
            <text:p>MARIANNE</text:p>
          </table:table-cell>
          <table:table-cell table:style-name="ce30" office:value-type="string">
            <text:p>NEWS</text:p>
          </table:table-cell>
          <table:table-cell table:style-name="ce31" office:value-type="float" office:value="1504222">
            <text:p>1,504,222</text:p>
          </table:table-cell>
          <table:table-cell table:style-name="ce31" office:value-type="float" office:value="1504222">
            <text:p>1,504,2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335732">
            <text:p>12,335,732</text:p>
          </table:table-cell>
          <table:table-cell table:style-name="ce32" table:formula="oooc:=+[.D49]/[.H49]" office:value-type="string">
            <text:p>0,1219</text:p>
          </table:table-cell>
          <table:table-cell table:style-name="ce34" office:value-type="float" office:value="0.121940230219009">
            <text:p>0.121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49">
            <text:p>49</text:p>
          </table:table-cell>
          <table:table-cell table:style-name="ce30" office:value-type="string">
            <text:p>REPUBLIQUE DES PYRENEES</text:p>
          </table:table-cell>
          <table:table-cell table:style-name="ce30" office:value-type="string">
            <text:p>PQD</text:p>
          </table:table-cell>
          <table:table-cell table:style-name="ce31" office:value-type="float" office:value="1484630">
            <text:p>1,484,630</text:p>
          </table:table-cell>
          <table:table-cell table:style-name="ce31" office:value-type="float" office:value="422406">
            <text:p>422,40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62224">
            <text:p>1,062,224</text:p>
          </table:table-cell>
          <table:table-cell table:style-name="ce37" office:value-type="float" office:value="9616031">
            <text:p>9,616,031</text:p>
          </table:table-cell>
          <table:table-cell table:style-name="ce32" table:formula="oooc:=+[.D50]/[.H50]" office:value-type="string">
            <text:p>0,1544</text:p>
          </table:table-cell>
          <table:table-cell table:style-name="ce34" office:value-type="float" office:value="0.0439272710331321">
            <text:p>0.043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110463870176791">
            <text:p>0.110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0">
            <text:p>50</text:p>
          </table:table-cell>
          <table:table-cell table:style-name="ce30" office:value-type="string">
            <text:p>VIE - Hebdomadaire chrétien d'actualité</text:p>
          </table:table-cell>
          <table:table-cell table:style-name="ce30" office:value-type="string">
            <text:p>AUTRES IPG NAT</text:p>
          </table:table-cell>
          <table:table-cell table:style-name="ce31" office:value-type="float" office:value="1460704">
            <text:p>1,460,704</text:p>
          </table:table-cell>
          <table:table-cell table:style-name="ce31" office:value-type="float" office:value="1460704">
            <text:p>1,460,70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810767">
            <text:p>5,810,767</text:p>
          </table:table-cell>
          <table:table-cell table:style-name="ce32" table:formula="oooc:=+[.D51]/[.H51]" office:value-type="string">
            <text:p>0,2514</text:p>
          </table:table-cell>
          <table:table-cell table:style-name="ce34" office:value-type="float" office:value="0.251378862721565">
            <text:p>0.251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1">
            <text:p>51</text:p>
          </table:table-cell>
          <table:table-cell table:style-name="ce30" office:value-type="string">
            <text:p>CENTRE PRESSE AVEYRON - CENTRE PRESSE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1358401">
            <text:p>1,358,401</text:p>
          </table:table-cell>
          <table:table-cell table:style-name="ce31" office:value-type="float" office:value="683315">
            <text:p>683,315</text:p>
          </table:table-cell>
          <table:table-cell table:style-name="ce31" office:value-type="float" office:value="94207">
            <text:p>94,207</text:p>
          </table:table-cell>
          <table:table-cell table:style-name="ce31" office:value-type="float" office:value="580879">
            <text:p>580,879</text:p>
          </table:table-cell>
          <table:table-cell table:style-name="ce31" office:value-type="float" office:value="6558318">
            <text:p>6,558,318</text:p>
          </table:table-cell>
          <table:table-cell table:style-name="ce32" table:formula="oooc:=+[.D52]/[.H52]" office:value-type="string">
            <text:p>0,2071</text:p>
          </table:table-cell>
          <table:table-cell table:style-name="ce34" office:value-type="float" office:value="0.104190586671766">
            <text:p>0.1042</text:p>
          </table:table-cell>
          <table:table-cell table:style-name="ce34" office:value-type="float" office:value="0.0143645062651735">
            <text:p>0.0144</text:p>
          </table:table-cell>
          <table:table-cell table:style-name="ce34" office:value-type="float" office:value="0.08857133795586">
            <text:p>0.0886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2">
            <text:p>52</text:p>
          </table:table-cell>
          <table:table-cell table:style-name="ce30" office:value-type="string">
            <text:p>TELE 2 SEMAINE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276551">
            <text:p>1,276,551</text:p>
          </table:table-cell>
          <table:table-cell table:style-name="ce31" office:value-type="float" office:value="1276551">
            <text:p>1,276,55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408376">
            <text:p>24,408,376</text:p>
          </table:table-cell>
          <table:table-cell table:style-name="ce32" table:formula="oooc:=+[.D53]/[.H53]" office:value-type="string">
            <text:p>0,0523</text:p>
          </table:table-cell>
          <table:table-cell table:style-name="ce34" office:value-type="float" office:value="0.0522997105583755">
            <text:p>0.052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3">
            <text:p>53</text:p>
          </table:table-cell>
          <table:table-cell table:style-name="ce30" office:value-type="string">
            <text:p>JOURNAL DE LA HAUTE MARNE - JOURNAL DE LA HAUTE MARNE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1252611">
            <text:p>1,252,611</text:p>
          </table:table-cell>
          <table:table-cell table:style-name="ce31" office:value-type="float" office:value="136764">
            <text:p>136,764</text:p>
          </table:table-cell>
          <table:table-cell table:style-name="ce31" office:value-type="float" office:value="926">
            <text:p>926</text:p>
          </table:table-cell>
          <table:table-cell table:style-name="ce31" office:value-type="float" office:value="1114921">
            <text:p>1,114,921</text:p>
          </table:table-cell>
          <table:table-cell table:style-name="ce31" office:value-type="float" office:value="8810594">
            <text:p>8,810,594</text:p>
          </table:table-cell>
          <table:table-cell table:style-name="ce32" table:formula="oooc:=+[.D54]/[.H54]" office:value-type="string">
            <text:p>0,1422</text:p>
          </table:table-cell>
          <table:table-cell table:style-name="ce34" office:value-type="float" office:value="0.0155226764506457">
            <text:p>0.0155</text:p>
          </table:table-cell>
          <table:table-cell table:style-name="ce34" office:value-type="float" office:value="1.05100745761296E-4">
            <text:p>0.0001</text:p>
          </table:table-cell>
          <table:table-cell table:style-name="ce34" office:value-type="float" office:value="0.126543227391933">
            <text:p>0.126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4">
            <text:p>54</text:p>
          </table:table-cell>
          <table:table-cell table:style-name="ce30" office:value-type="string">
            <text:p>PLEINE VI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222393">
            <text:p>1,222,393</text:p>
          </table:table-cell>
          <table:table-cell table:style-name="ce31" office:value-type="float" office:value="1222393">
            <text:p>1,222,39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843436">
            <text:p>9,843,436</text:p>
          </table:table-cell>
          <table:table-cell table:style-name="ce32" table:formula="oooc:=+[.D55]/[.H55]" office:value-type="string">
            <text:p>0,1242</text:p>
          </table:table-cell>
          <table:table-cell table:style-name="ce34" office:value-type="float" office:value="0.124183567607896">
            <text:p>0.124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5">
            <text:p>55</text:p>
          </table:table-cell>
          <table:table-cell table:style-name="ce30" office:value-type="string">
            <text:p>ALSACE - L'ALSACE DU LUNDI</text:p>
          </table:table-cell>
          <table:table-cell table:style-name="ce30" office:value-type="string">
            <text:p>PQR</text:p>
          </table:table-cell>
          <table:table-cell table:style-name="ce31" office:value-type="float" office:value="1197243">
            <text:p>1,197,243</text:p>
          </table:table-cell>
          <table:table-cell table:style-name="ce31" office:value-type="float" office:value="297696">
            <text:p>297,696</text:p>
          </table:table-cell>
          <table:table-cell table:style-name="ce31" office:value-type="float" office:value="412752">
            <text:p>412,752</text:p>
          </table:table-cell>
          <table:table-cell table:style-name="ce31" office:value-type="float" office:value="486795">
            <text:p>486,795</text:p>
          </table:table-cell>
          <table:table-cell table:style-name="ce31" office:value-type="float" office:value="33735827">
            <text:p>33,735,827</text:p>
          </table:table-cell>
          <table:table-cell table:style-name="ce32" table:formula="oooc:=+[.D56]/[.H56]" office:value-type="string">
            <text:p>0,0355</text:p>
          </table:table-cell>
          <table:table-cell table:style-name="ce34" office:value-type="float" office:value="0.00882432791702424">
            <text:p>0.0088</text:p>
          </table:table-cell>
          <table:table-cell table:style-name="ce34" office:value-type="float" office:value="0.0122348267911144">
            <text:p>0.0122</text:p>
          </table:table-cell>
          <table:table-cell table:style-name="ce34" office:value-type="float" office:value="0.0144296151388256">
            <text:p>0.014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6">
            <text:p>56</text:p>
          </table:table-cell>
          <table:table-cell table:style-name="ce30" office:value-type="string">
            <text:p>NOTRE TEMP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189220">
            <text:p>1,189,220</text:p>
          </table:table-cell>
          <table:table-cell table:style-name="ce31" office:value-type="float" office:value="1107620">
            <text:p>1,107,6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1600">
            <text:p>81,600</text:p>
          </table:table-cell>
          <table:table-cell table:style-name="ce31" office:value-type="float" office:value="10571514">
            <text:p>10,571,514</text:p>
          </table:table-cell>
          <table:table-cell table:style-name="ce32" table:formula="oooc:=+[.D57]/[.H57]" office:value-type="string">
            <text:p>0,1125</text:p>
          </table:table-cell>
          <table:table-cell table:style-name="ce34" office:value-type="float" office:value="0.104774018177529">
            <text:p>0.104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771885654221335">
            <text:p>0.0077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7">
            <text:p>57</text:p>
          </table:table-cell>
          <table:table-cell table:style-name="ce30" office:value-type="string">
            <text:p>MARSEILLAISE</text:p>
          </table:table-cell>
          <table:table-cell table:style-name="ce30" office:value-type="string">
            <text:p>PQD</text:p>
          </table:table-cell>
          <table:table-cell table:style-name="ce31" office:value-type="float" office:value="1182588">
            <text:p>1,182,588</text:p>
          </table:table-cell>
          <table:table-cell table:style-name="ce31" office:value-type="float" office:value="185459">
            <text:p>185,45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97129">
            <text:p>997,129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58">
            <text:p>58</text:p>
          </table:table-cell>
          <table:table-cell table:style-name="ce30" office:value-type="string">
            <text:p>UNION ARDENNAIS</text:p>
          </table:table-cell>
          <table:table-cell table:style-name="ce30" office:value-type="string">
            <text:p>PQR</text:p>
          </table:table-cell>
          <table:table-cell table:style-name="ce31" office:value-type="float" office:value="1177506">
            <text:p>1,177,506</text:p>
          </table:table-cell>
          <table:table-cell table:style-name="ce31" office:value-type="float" office:value="810489">
            <text:p>810,489</text:p>
          </table:table-cell>
          <table:table-cell table:style-name="ce31" office:value-type="float" office:value="38926">
            <text:p>38,926</text:p>
          </table:table-cell>
          <table:table-cell table:style-name="ce31" office:value-type="float" office:value="328091">
            <text:p>328,091</text:p>
          </table:table-cell>
          <table:table-cell table:style-name="ce31" office:value-type="float" office:value="29482577">
            <text:p>29,482,577</text:p>
          </table:table-cell>
          <table:table-cell table:style-name="ce32" table:formula="oooc:=+[.D59]/[.H59]" office:value-type="string">
            <text:p>0,0399</text:p>
          </table:table-cell>
          <table:table-cell table:style-name="ce34" office:value-type="float" office:value="0.0274904395229766">
            <text:p>0.0275</text:p>
          </table:table-cell>
          <table:table-cell table:style-name="ce34" office:value-type="float" office:value="0.00132030520941233">
            <text:p>0.0013</text:p>
          </table:table-cell>
          <table:table-cell table:style-name="ce34" office:value-type="float" office:value="0.0111283013014771">
            <text:p>0.011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59">
            <text:p>59</text:p>
          </table:table-cell>
          <table:table-cell table:style-name="ce30" office:value-type="string">
            <text:p>ECHO - De la Haute Vienne Toutes éditions</text:p>
          </table:table-cell>
          <table:table-cell table:style-name="ce30" office:value-type="string">
            <text:p>PQD</text:p>
          </table:table-cell>
          <table:table-cell table:style-name="ce31" office:value-type="float" office:value="1129910">
            <text:p>1,129,910</text:p>
          </table:table-cell>
          <table:table-cell table:style-name="ce31" office:value-type="float" office:value="488211">
            <text:p>488,211</text:p>
          </table:table-cell>
          <table:table-cell table:style-name="ce31" office:value-type="float" office:value="2399">
            <text:p>2,399</text:p>
          </table:table-cell>
          <table:table-cell table:style-name="ce31" office:value-type="float" office:value="639300">
            <text:p>639,30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60">
            <text:p>60</text:p>
          </table:table-cell>
          <table:table-cell table:style-name="ce30" office:value-type="string">
            <text:p>FRANCE AGRICOLE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1105810">
            <text:p>1,105,810</text:p>
          </table:table-cell>
          <table:table-cell table:style-name="ce31" office:value-type="float" office:value="1105810">
            <text:p>1,105,8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679609">
            <text:p>6,679,609</text:p>
          </table:table-cell>
          <table:table-cell table:style-name="ce32" table:formula="oooc:=+[.D61]/[.H61]" office:value-type="string">
            <text:p>0,1656</text:p>
          </table:table-cell>
          <table:table-cell table:style-name="ce34" office:value-type="float" office:value="0.16555010929532">
            <text:p>0.165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1">
            <text:p>61</text:p>
          </table:table-cell>
          <table:table-cell table:style-name="ce30" office:value-type="string">
            <text:p>AUTO PLU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057711">
            <text:p>1,057,711</text:p>
          </table:table-cell>
          <table:table-cell table:style-name="ce31" office:value-type="float" office:value="1057711">
            <text:p>1,057,71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184036">
            <text:p>16,184,036</text:p>
          </table:table-cell>
          <table:table-cell table:style-name="ce32" table:formula="oooc:=+[.D62]/[.H62]" office:value-type="string">
            <text:p>0,0654</text:p>
          </table:table-cell>
          <table:table-cell table:style-name="ce34" office:value-type="float" office:value="0.0653552055865422">
            <text:p>0.065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2">
            <text:p>62</text:p>
          </table:table-cell>
          <table:table-cell table:style-name="ce30" office:value-type="string">
            <text:p>COURRIER DE L'OUEST - LE COURRIER DE L'OUEST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1030557">
            <text:p>1,030,557</text:p>
          </table:table-cell>
          <table:table-cell table:style-name="ce31" office:value-type="float" office:value="607759">
            <text:p>607,759</text:p>
          </table:table-cell>
          <table:table-cell table:style-name="ce31" office:value-type="float" office:value="14683">
            <text:p>14,683</text:p>
          </table:table-cell>
          <table:table-cell table:style-name="ce31" office:value-type="float" office:value="408115">
            <text:p>408,115</text:p>
          </table:table-cell>
          <table:table-cell table:style-name="ce31" office:value-type="float" office:value="34139976">
            <text:p>34,139,976</text:p>
          </table:table-cell>
          <table:table-cell table:style-name="ce32" table:formula="oooc:=+[.D63]/[.H63]" office:value-type="string">
            <text:p>0,0302</text:p>
          </table:table-cell>
          <table:table-cell table:style-name="ce34" office:value-type="float" office:value="0.0178019750218922">
            <text:p>0.0178</text:p>
          </table:table-cell>
          <table:table-cell table:style-name="ce34" office:value-type="float" office:value="4.30082317573978E-4">
            <text:p>0.0004</text:p>
          </table:table-cell>
          <table:table-cell table:style-name="ce34" office:value-type="float" office:value="0.011954167747511">
            <text:p>0.012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3">
            <text:p>63</text:p>
          </table:table-cell>
          <table:table-cell table:style-name="ce30" office:value-type="string">
            <text:p>TV GRANDES CHAINE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028810">
            <text:p>1,028,810</text:p>
          </table:table-cell>
          <table:table-cell table:style-name="ce31" office:value-type="float" office:value="1028810">
            <text:p>1,028,8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914369">
            <text:p>24,914,369</text:p>
          </table:table-cell>
          <table:table-cell table:style-name="ce32" table:formula="oooc:=+[.D64]/[.H64]" office:value-type="string">
            <text:p>0,0413</text:p>
          </table:table-cell>
          <table:table-cell table:style-name="ce34" office:value-type="float" office:value="0.0412938413170328">
            <text:p>0.041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4">
            <text:p>64</text:p>
          </table:table-cell>
          <table:table-cell table:style-name="ce30" office:value-type="string">
            <text:p>POPULAIRE DU CENTRE - POPULAIRE DU CENTR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990023">
            <text:p>990,023</text:p>
          </table:table-cell>
          <table:table-cell table:style-name="ce31" office:value-type="float" office:value="725841">
            <text:p>725,841</text:p>
          </table:table-cell>
          <table:table-cell table:style-name="ce31" office:value-type="float" office:value="192463">
            <text:p>192,463</text:p>
          </table:table-cell>
          <table:table-cell table:style-name="ce31" office:value-type="float" office:value="71719">
            <text:p>71,719</text:p>
          </table:table-cell>
          <table:table-cell table:style-name="ce31" office:value-type="float" office:value="13315298">
            <text:p>13,315,298</text:p>
          </table:table-cell>
          <table:table-cell table:style-name="ce32" table:formula="oooc:=+[.D65]/[.H65]" office:value-type="string">
            <text:p>0,0744</text:p>
          </table:table-cell>
          <table:table-cell table:style-name="ce34" office:value-type="float" office:value="0.054511810400338">
            <text:p>0.0545</text:p>
          </table:table-cell>
          <table:table-cell table:style-name="ce34" office:value-type="float" office:value="0.0144542765772122">
            <text:p>0.0145</text:p>
          </table:table-cell>
          <table:table-cell table:style-name="ce34" office:value-type="float" office:value="0.00538621065784634">
            <text:p>0.005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5">
            <text:p>65</text:p>
          </table:table-cell>
          <table:table-cell table:style-name="ce30" office:value-type="string">
            <text:p>JOURNAL DE SAONE ET LOIRE - DIMANCHE SAONE ET LOIRE</text:p>
          </table:table-cell>
          <table:table-cell table:style-name="ce30" office:value-type="string">
            <text:p>PQR</text:p>
          </table:table-cell>
          <table:table-cell table:style-name="ce31" office:value-type="float" office:value="958127">
            <text:p>958,127</text:p>
          </table:table-cell>
          <table:table-cell table:style-name="ce31" office:value-type="float" office:value="346969">
            <text:p>346,969</text:p>
          </table:table-cell>
          <table:table-cell table:style-name="ce31" office:value-type="float" office:value="425572">
            <text:p>425,572</text:p>
          </table:table-cell>
          <table:table-cell table:style-name="ce31" office:value-type="float" office:value="185586">
            <text:p>185,586</text:p>
          </table:table-cell>
          <table:table-cell table:style-name="ce31" office:value-type="float" office:value="19925557">
            <text:p>19,925,557</text:p>
          </table:table-cell>
          <table:table-cell table:style-name="ce32" table:formula="oooc:=+[.D66]/[.H66]" office:value-type="string">
            <text:p>0,0481</text:p>
          </table:table-cell>
          <table:table-cell table:style-name="ce34" office:value-type="float" office:value="0.017413264783514">
            <text:p>0.0174</text:p>
          </table:table-cell>
          <table:table-cell table:style-name="ce34" office:value-type="float" office:value="0.0213580980446368">
            <text:p>0.0214</text:p>
          </table:table-cell>
          <table:table-cell table:style-name="ce34" office:value-type="float" office:value="0.00931396798593886">
            <text:p>0.009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6">
            <text:p>66</text:p>
          </table:table-cell>
          <table:table-cell table:style-name="ce30" office:value-type="string">
            <text:p>VALEURS ACTUELLES</text:p>
          </table:table-cell>
          <table:table-cell table:style-name="ce30" office:value-type="string">
            <text:p>NEWS</text:p>
          </table:table-cell>
          <table:table-cell table:style-name="ce31" office:value-type="float" office:value="950590">
            <text:p>950,590</text:p>
          </table:table-cell>
          <table:table-cell table:style-name="ce31" office:value-type="float" office:value="950590">
            <text:p>950,59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412061">
            <text:p>4,412,061</text:p>
          </table:table-cell>
          <table:table-cell table:style-name="ce32" table:formula="oooc:=+[.D67]/[.H67]" office:value-type="string">
            <text:p>0,2155</text:p>
          </table:table-cell>
          <table:table-cell table:style-name="ce34" office:value-type="float" office:value="0.215452596870261">
            <text:p>0.215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7">
            <text:p>67</text:p>
          </table:table-cell>
          <table:table-cell table:style-name="ce30" office:value-type="string">
            <text:p>YONNE REPUBLICAINE</text:p>
          </table:table-cell>
          <table:table-cell table:style-name="ce30" office:value-type="string">
            <text:p>PQD</text:p>
          </table:table-cell>
          <table:table-cell table:style-name="ce31" office:value-type="float" office:value="922160">
            <text:p>922,160</text:p>
          </table:table-cell>
          <table:table-cell table:style-name="ce31" office:value-type="float" office:value="420960">
            <text:p>420,960</text:p>
          </table:table-cell>
          <table:table-cell table:style-name="ce31" office:value-type="float" office:value="281884">
            <text:p>281,884</text:p>
          </table:table-cell>
          <table:table-cell table:style-name="ce31" office:value-type="float" office:value="219316">
            <text:p>219,316</text:p>
          </table:table-cell>
          <table:table-cell table:style-name="ce31" office:value-type="float" office:value="9962824">
            <text:p>9,962,824</text:p>
          </table:table-cell>
          <table:table-cell table:style-name="ce32" table:formula="oooc:=+[.D68]/[.H68]" office:value-type="string">
            <text:p>0,0926</text:p>
          </table:table-cell>
          <table:table-cell table:style-name="ce34" office:value-type="float" office:value="0.0422530800503954">
            <text:p>0.0423</text:p>
          </table:table-cell>
          <table:table-cell table:style-name="ce34" office:value-type="float" office:value="0.0282935842287287">
            <text:p>0.0283</text:p>
          </table:table-cell>
          <table:table-cell table:style-name="ce34" office:value-type="float" office:value="0.0220134371539636">
            <text:p>0.022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8">
            <text:p>68</text:p>
          </table:table-cell>
          <table:table-cell table:style-name="ce30" office:value-type="string">
            <text:p>VAR MATIN - VAR MATIN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886025">
            <text:p>886,025</text:p>
          </table:table-cell>
          <table:table-cell table:style-name="ce31" office:value-type="float" office:value="443984">
            <text:p>443,984</text:p>
          </table:table-cell>
          <table:table-cell table:style-name="ce31" office:value-type="float" office:value="2547">
            <text:p>2,547</text:p>
          </table:table-cell>
          <table:table-cell table:style-name="ce31" office:value-type="float" office:value="439494">
            <text:p>439,494</text:p>
          </table:table-cell>
          <table:table-cell table:style-name="ce31" office:value-type="float" office:value="24520942">
            <text:p>24,520,942</text:p>
          </table:table-cell>
          <table:table-cell table:style-name="ce32" table:formula="oooc:=+[.D69]/[.H69]" office:value-type="string">
            <text:p>0,0361</text:p>
          </table:table-cell>
          <table:table-cell table:style-name="ce34" office:value-type="float" office:value="0.0181063190802376">
            <text:p>0.0181</text:p>
          </table:table-cell>
          <table:table-cell table:style-name="ce34" office:value-type="float" office:value="1.03870397801194E-4">
            <text:p>0.0001</text:p>
          </table:table-cell>
          <table:table-cell table:style-name="ce34" office:value-type="float" office:value="0.0179232102910239">
            <text:p>0.0179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69">
            <text:p>69</text:p>
          </table:table-cell>
          <table:table-cell table:style-name="ce30" office:value-type="string">
            <text:p>BERRY REPUBLICAIN - LE BERRY REPUBLICAIN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858869">
            <text:p>858,869</text:p>
          </table:table-cell>
          <table:table-cell table:style-name="ce31" office:value-type="float" office:value="464500">
            <text:p>464,500</text:p>
          </table:table-cell>
          <table:table-cell table:style-name="ce31" office:value-type="float" office:value="123974">
            <text:p>123,974</text:p>
          </table:table-cell>
          <table:table-cell table:style-name="ce31" office:value-type="float" office:value="270395">
            <text:p>270,395</text:p>
          </table:table-cell>
          <table:table-cell table:style-name="ce31" office:value-type="float" office:value="11116165">
            <text:p>11,116,165</text:p>
          </table:table-cell>
          <table:table-cell table:style-name="ce32" table:formula="oooc:=+[.D70]/[.H70]" office:value-type="string">
            <text:p>0,0773</text:p>
          </table:table-cell>
          <table:table-cell table:style-name="ce34" office:value-type="float" office:value="0.0417859936407925">
            <text:p>0.0418</text:p>
          </table:table-cell>
          <table:table-cell table:style-name="ce34" office:value-type="float" office:value="0.0111525872456913">
            <text:p>0.0112</text:p>
          </table:table-cell>
          <table:table-cell table:style-name="ce34" office:value-type="float" office:value="0.0243244860075395">
            <text:p>0.024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0">
            <text:p>70</text:p>
          </table:table-cell>
          <table:table-cell table:style-name="ce30" office:value-type="string">
            <text:p>DOSSIER FAMILIAL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849451">
            <text:p>849,451</text:p>
          </table:table-cell>
          <table:table-cell table:style-name="ce31" office:value-type="float" office:value="849451">
            <text:p>849,45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718928">
            <text:p>14,718,928</text:p>
          </table:table-cell>
          <table:table-cell table:style-name="ce32" table:formula="oooc:=+[.D71]/[.H71]" office:value-type="string">
            <text:p>0,0577</text:p>
          </table:table-cell>
          <table:table-cell table:style-name="ce34" office:value-type="float" office:value="0.0577114719224117">
            <text:p>0.0577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1">
            <text:p>71</text:p>
          </table:table-cell>
          <table:table-cell table:style-name="ce30" office:value-type="string">
            <text:p>VALEURS MUTUALISTES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834701">
            <text:p>834,701</text:p>
          </table:table-cell>
          <table:table-cell table:style-name="ce31" office:value-type="float" office:value="834701">
            <text:p>834,70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72">
            <text:p>72</text:p>
          </table:table-cell>
          <table:table-cell table:style-name="ce30" office:value-type="string">
            <text:p>MONITEUR DES TRAVAUX PUBLICS ET DU BATIMENT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820486">
            <text:p>820,486</text:p>
          </table:table-cell>
          <table:table-cell table:style-name="ce31" office:value-type="float" office:value="820486">
            <text:p>820,48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09367">
            <text:p>2,509,367</text:p>
          </table:table-cell>
          <table:table-cell table:style-name="ce32" table:formula="oooc:=+[.D73]/[.H73]" office:value-type="string">
            <text:p>0,3270</text:p>
          </table:table-cell>
          <table:table-cell table:style-name="ce34" office:value-type="float" office:value="0.326969311384106">
            <text:p>0.327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3">
            <text:p>73</text:p>
          </table:table-cell>
          <table:table-cell table:style-name="ce30" office:value-type="string">
            <text:p>REPUBLIQUE DU CENTRE</text:p>
          </table:table-cell>
          <table:table-cell table:style-name="ce30" office:value-type="string">
            <text:p>PQR</text:p>
          </table:table-cell>
          <table:table-cell table:style-name="ce31" office:value-type="float" office:value="751374">
            <text:p>751,374</text:p>
          </table:table-cell>
          <table:table-cell table:style-name="ce31" office:value-type="float" office:value="646486">
            <text:p>646,486</text:p>
          </table:table-cell>
          <table:table-cell table:style-name="ce31" office:value-type="float" office:value="3491">
            <text:p>3,491</text:p>
          </table:table-cell>
          <table:table-cell table:style-name="ce31" office:value-type="float" office:value="101397">
            <text:p>101,397</text:p>
          </table:table-cell>
          <table:table-cell table:style-name="ce37" office:value-type="float" office:value="11720337">
            <text:p>11,720,337</text:p>
          </table:table-cell>
          <table:table-cell table:style-name="ce32" table:formula="oooc:=+[.D74]/[.H74]" office:value-type="string">
            <text:p>0,0641</text:p>
          </table:table-cell>
          <table:table-cell table:style-name="ce34" office:value-type="float" office:value="0.0551593354354913">
            <text:p>0.0552</text:p>
          </table:table-cell>
          <table:table-cell table:style-name="ce34" office:value-type="float" office:value="2.97858329500252E-4">
            <text:p>0.0003</text:p>
          </table:table-cell>
          <table:table-cell table:style-name="ce34" office:value-type="float" office:value="0.00865137239654457">
            <text:p>0.0087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4">
            <text:p>74</text:p>
          </table:table-cell>
          <table:table-cell table:style-name="ce30" office:value-type="string">
            <text:p>GRAZIA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746786">
            <text:p>746,786</text:p>
          </table:table-cell>
          <table:table-cell table:style-name="ce31" office:value-type="float" office:value="746786">
            <text:p>746,78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078674">
            <text:p>10,078,674</text:p>
          </table:table-cell>
          <table:table-cell table:style-name="ce32" table:formula="oooc:=+[.D75]/[.H75]" office:value-type="string">
            <text:p>0,0741</text:p>
          </table:table-cell>
          <table:table-cell table:style-name="ce34" office:value-type="float" office:value="0.074095659806042">
            <text:p>0.0741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5">
            <text:p>75</text:p>
          </table:table-cell>
          <table:table-cell table:style-name="ce30" office:value-type="string">
            <text:p>RUSTICA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726270">
            <text:p>726,270</text:p>
          </table:table-cell>
          <table:table-cell table:style-name="ce31" office:value-type="float" office:value="726270">
            <text:p>726,27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287890">
            <text:p>11,287,890</text:p>
          </table:table-cell>
          <table:table-cell table:style-name="ce32" table:formula="oooc:=+[.D76]/[.H76]" office:value-type="string">
            <text:p>0,0643</text:p>
          </table:table-cell>
          <table:table-cell table:style-name="ce34" office:value-type="float" office:value="0.0643406340777594">
            <text:p>0.064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6">
            <text:p>76</text:p>
          </table:table-cell>
          <table:table-cell table:style-name="ce30" office:value-type="string">
            <text:p>PARTICULIER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711350">
            <text:p>711,350</text:p>
          </table:table-cell>
          <table:table-cell table:style-name="ce31" office:value-type="float" office:value="711350">
            <text:p>711,350</text:p>
          </table:table-cell>
          <table:table-cell table:style-name="ce38"/>
          <table:table-cell table:style-name="ce31" office:value-type="float" office:value="0">
            <text:p>0</text:p>
          </table:table-cell>
          <table:table-cell table:style-name="ce31" office:value-type="float" office:value="5102601">
            <text:p>5,102,601</text:p>
          </table:table-cell>
          <table:table-cell table:style-name="ce32" table:formula="oooc:=+[.D77]/[.H77]" office:value-type="string">
            <text:p>0,1394</text:p>
          </table:table-cell>
          <table:table-cell table:style-name="ce34" office:value-type="float" office:value="0.13940929341722">
            <text:p>0.139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7">
            <text:p>77</text:p>
          </table:table-cell>
          <table:table-cell table:style-name="ce30" office:value-type="string">
            <text:p>epresse.fr</text:p>
          </table:table-cell>
          <table:table-cell table:style-name="ce30"/>
          <table:table-cell table:style-name="ce31" office:value-type="float" office:value="676987">
            <text:p>676,987</text:p>
          </table:table-cell>
          <table:table-cell table:number-columns-repeated="2" table:style-name="ce39"/>
          <table:table-cell table:style-name="ce31" office:value-type="float" office:value="676987">
            <text:p>676,987</text:p>
          </table:table-cell>
          <table:table-cell table:style-name="ce39"/>
          <table:table-cell table:style-name="ce40"/>
          <table:table-cell table:number-columns-repeated="3" table:style-name="ce39"/>
          <table:table-cell table:number-columns-repeated="10" table:style-name="ce28"/>
        </table:table-row>
        <table:table-row table:style-name="ro3">
          <table:table-cell table:style-name="ce29" office:value-type="float" office:value="78">
            <text:p>78</text:p>
          </table:table-cell>
          <table:table-cell table:style-name="ce30" office:value-type="string">
            <text:p>NOUVEL ECONOMIST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672459">
            <text:p>672,459</text:p>
          </table:table-cell>
          <table:table-cell table:style-name="ce31" office:value-type="float" office:value="99249">
            <text:p>99,24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73210">
            <text:p>573,210</text:p>
          </table:table-cell>
          <table:table-cell table:style-name="ce31" office:value-type="float" office:value="823308">
            <text:p>823,308</text:p>
          </table:table-cell>
          <table:table-cell table:style-name="ce32" table:formula="oooc:=+[.D79]/[.H79]" office:value-type="string">
            <text:p>0,8168</text:p>
          </table:table-cell>
          <table:table-cell table:style-name="ce34" office:value-type="float" office:value="0.120549053331196">
            <text:p>0.120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696227900129721">
            <text:p>0.696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79">
            <text:p>79</text:p>
          </table:table-cell>
          <table:table-cell table:style-name="ce30" office:value-type="string">
            <text:p>COURRIER PICARD - LE COURRIER PICARD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656679">
            <text:p>656,679</text:p>
          </table:table-cell>
          <table:table-cell table:style-name="ce31" office:value-type="float" office:value="298356">
            <text:p>298,356</text:p>
          </table:table-cell>
          <table:table-cell table:style-name="ce31" office:value-type="float" office:value="144713">
            <text:p>144,713</text:p>
          </table:table-cell>
          <table:table-cell table:style-name="ce31" office:value-type="float" office:value="213610">
            <text:p>213,610</text:p>
          </table:table-cell>
          <table:table-cell table:style-name="ce31" office:value-type="float" office:value="20484980">
            <text:p>20,484,980</text:p>
          </table:table-cell>
          <table:table-cell table:style-name="ce32" table:formula="oooc:=+[.D80]/[.H80]" office:value-type="string">
            <text:p>0,0321</text:p>
          </table:table-cell>
          <table:table-cell table:style-name="ce34" office:value-type="float" office:value="0.0145646224697315">
            <text:p>0.0146</text:p>
          </table:table-cell>
          <table:table-cell table:style-name="ce34" office:value-type="float" office:value="0.00706434665789276">
            <text:p>0.0071</text:p>
          </table:table-cell>
          <table:table-cell table:style-name="ce34" office:value-type="float" office:value="0.0104276401539079">
            <text:p>0.010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0">
            <text:p>80</text:p>
          </table:table-cell>
          <table:table-cell table:style-name="ce30" office:value-type="string">
            <text:p>PSYCHOLOGIES MAGAZIN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617743">
            <text:p>617,743</text:p>
          </table:table-cell>
          <table:table-cell table:style-name="ce31" office:value-type="float" office:value="617743">
            <text:p>617,74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888459">
            <text:p>3,888,459</text:p>
          </table:table-cell>
          <table:table-cell table:style-name="ce32" table:formula="oooc:=+[.D81]/[.H81]" office:value-type="string">
            <text:p>0,1589</text:p>
          </table:table-cell>
          <table:table-cell table:style-name="ce34" office:value-type="float" office:value="0.158865761475176">
            <text:p>0.158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1">
            <text:p>81</text:p>
          </table:table-cell>
          <table:table-cell table:style-name="ce30" office:value-type="string">
            <text:p>INDEPENDANT - L'INDEPENDANT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608241">
            <text:p>608,241</text:p>
          </table:table-cell>
          <table:table-cell table:style-name="ce31" office:value-type="float" office:value="280634">
            <text:p>280,634</text:p>
          </table:table-cell>
          <table:table-cell table:style-name="ce31" office:value-type="float" office:value="142708">
            <text:p>142,708</text:p>
          </table:table-cell>
          <table:table-cell table:style-name="ce31" office:value-type="float" office:value="184899">
            <text:p>184,899</text:p>
          </table:table-cell>
          <table:table-cell table:style-name="ce31" office:value-type="float" office:value="21561228">
            <text:p>21,561,228</text:p>
          </table:table-cell>
          <table:table-cell table:style-name="ce32" table:formula="oooc:=+[.D82]/[.H82]" office:value-type="string">
            <text:p>0,0282</text:p>
          </table:table-cell>
          <table:table-cell table:style-name="ce34" office:value-type="float" office:value="0.0130156779567472">
            <text:p>0.0130</text:p>
          </table:table-cell>
          <table:table-cell table:style-name="ce34" office:value-type="float" office:value="0.00661873247664743">
            <text:p>0.0066</text:p>
          </table:table-cell>
          <table:table-cell table:style-name="ce34" office:value-type="float" office:value="0.00857553196877284">
            <text:p>0.0086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2">
            <text:p>82</text:p>
          </table:table-cell>
          <table:table-cell table:style-name="ce30" office:value-type="string">
            <text:p>BIEN PUBLIC</text:p>
          </table:table-cell>
          <table:table-cell table:style-name="ce30" office:value-type="string">
            <text:p>PQR</text:p>
          </table:table-cell>
          <table:table-cell table:style-name="ce31" office:value-type="float" office:value="604359">
            <text:p>604,359</text:p>
          </table:table-cell>
          <table:table-cell table:style-name="ce31" office:value-type="float" office:value="329858">
            <text:p>329,858</text:p>
          </table:table-cell>
          <table:table-cell table:style-name="ce31" office:value-type="float" office:value="145970">
            <text:p>145,970</text:p>
          </table:table-cell>
          <table:table-cell table:style-name="ce31" office:value-type="float" office:value="128531">
            <text:p>128,531</text:p>
          </table:table-cell>
          <table:table-cell table:style-name="ce31" office:value-type="float" office:value="14780368">
            <text:p>14,780,368</text:p>
          </table:table-cell>
          <table:table-cell table:style-name="ce32" table:formula="oooc:=+[.D83]/[.H83]" office:value-type="string">
            <text:p>0,0409</text:p>
          </table:table-cell>
          <table:table-cell table:style-name="ce34" office:value-type="float" office:value="0.022317306307935">
            <text:p>0.0223</text:p>
          </table:table-cell>
          <table:table-cell table:style-name="ce34" office:value-type="float" office:value="0.00987593813631704">
            <text:p>0.0099</text:p>
          </table:table-cell>
          <table:table-cell table:style-name="ce34" office:value-type="float" office:value="0.00869606223606882">
            <text:p>0.0087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3">
            <text:p>83</text:p>
          </table:table-cell>
          <table:table-cell table:style-name="ce30" office:value-type="string">
            <text:p>FAMILLE CHRETIENNE 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95800">
            <text:p>595,800</text:p>
          </table:table-cell>
          <table:table-cell table:style-name="ce31" office:value-type="float" office:value="595800">
            <text:p>595,80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91650">
            <text:p>2,891,650</text:p>
          </table:table-cell>
          <table:table-cell table:style-name="ce32" table:formula="oooc:=+[.D84]/[.H84]" office:value-type="string">
            <text:p>0,2060</text:p>
          </table:table-cell>
          <table:table-cell table:style-name="ce34" office:value-type="float" office:value="0.206041533380596">
            <text:p>0.206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4">
            <text:p>84</text:p>
          </table:table-cell>
          <table:table-cell table:style-name="ce30" office:value-type="string">
            <text:p>ESSENTIEL SANTE MAGAZINE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592304">
            <text:p>592,304</text:p>
          </table:table-cell>
          <table:table-cell table:style-name="ce31" office:value-type="float" office:value="592304">
            <text:p>592,30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85">
            <text:p>85</text:p>
          </table:table-cell>
          <table:table-cell table:style-name="ce30" office:value-type="string">
            <text:p>CFDT MAGAZINE 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586910">
            <text:p>586,910</text:p>
          </table:table-cell>
          <table:table-cell table:style-name="ce31" office:value-type="float" office:value="586910">
            <text:p>586,9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86">
            <text:p>86</text:p>
          </table:table-cell>
          <table:table-cell table:style-name="ce30" office:value-type="string">
            <text:p>POINT DE VU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81015">
            <text:p>581,015</text:p>
          </table:table-cell>
          <table:table-cell table:style-name="ce31" office:value-type="float" office:value="581015">
            <text:p>581,01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440461">
            <text:p>12,440,461</text:p>
          </table:table-cell>
          <table:table-cell table:style-name="ce32" table:formula="oooc:=+[.D87]/[.H87]" office:value-type="string">
            <text:p>0,0467</text:p>
          </table:table-cell>
          <table:table-cell table:style-name="ce34" office:value-type="float" office:value="0.0467036551137454">
            <text:p>0.0467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7">
            <text:p>87</text:p>
          </table:table-cell>
          <table:table-cell table:style-name="ce30" office:value-type="string">
            <text:p>ECHO REPUBLICAIN - L'ECHO REPUBLICAIN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579578">
            <text:p>579,578</text:p>
          </table:table-cell>
          <table:table-cell table:style-name="ce31" office:value-type="float" office:value="178926">
            <text:p>178,926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400315">
            <text:p>400,315</text:p>
          </table:table-cell>
          <table:table-cell table:style-name="ce31" office:value-type="float" office:value="10464875">
            <text:p>10,464,875</text:p>
          </table:table-cell>
          <table:table-cell table:style-name="ce32" table:formula="oooc:=+[.D88]/[.H88]" office:value-type="string">
            <text:p>0,0554</text:p>
          </table:table-cell>
          <table:table-cell table:style-name="ce34" office:value-type="float" office:value="0.0170977675318625">
            <text:p>0.0171</text:p>
          </table:table-cell>
          <table:table-cell table:style-name="ce34" office:value-type="float" office:value="3.22029646794634E-5">
            <text:p>0.0000</text:p>
          </table:table-cell>
          <table:table-cell table:style-name="ce34" office:value-type="float" office:value="0.0382532041710962">
            <text:p>0.038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8">
            <text:p>88</text:p>
          </table:table-cell>
          <table:table-cell table:style-name="ce30" office:value-type="string">
            <text:p>MAINE LIBRE - LE MAINE LIBRE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571371">
            <text:p>571,371</text:p>
          </table:table-cell>
          <table:table-cell table:style-name="ce31" office:value-type="float" office:value="179034">
            <text:p>179,034</text:p>
          </table:table-cell>
          <table:table-cell table:style-name="ce31" office:value-type="float" office:value="6927">
            <text:p>6,927</text:p>
          </table:table-cell>
          <table:table-cell table:style-name="ce31" office:value-type="float" office:value="385410">
            <text:p>385,410</text:p>
          </table:table-cell>
          <table:table-cell table:style-name="ce31" office:value-type="float" office:value="15901772">
            <text:p>15,901,772</text:p>
          </table:table-cell>
          <table:table-cell table:style-name="ce32" table:formula="oooc:=+[.D89]/[.H89]" office:value-type="string">
            <text:p>0,0359</text:p>
          </table:table-cell>
          <table:table-cell table:style-name="ce34" office:value-type="float" office:value="0.011258745251787">
            <text:p>0.0113</text:p>
          </table:table-cell>
          <table:table-cell table:style-name="ce34" office:value-type="float" office:value="4.35611829926879E-4">
            <text:p>0.0004</text:p>
          </table:table-cell>
          <table:table-cell table:style-name="ce34" office:value-type="float" office:value="0.0242369215204444">
            <text:p>0.024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89">
            <text:p>89</text:p>
          </table:table-cell>
          <table:table-cell table:style-name="ce30" office:value-type="string">
            <text:p>QUE CHOISIR MENSUEL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70464">
            <text:p>570,464</text:p>
          </table:table-cell>
          <table:table-cell table:style-name="ce31" office:value-type="float" office:value="570464">
            <text:p>570,46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90">
            <text:p>90</text:p>
          </table:table-cell>
          <table:table-cell table:style-name="ce30" office:value-type="string">
            <text:p>QUOTIDIEN DU MEDECIN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560132">
            <text:p>560,132</text:p>
          </table:table-cell>
          <table:table-cell table:style-name="ce31" office:value-type="float" office:value="560132">
            <text:p>560,13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91">
            <text:p>91</text:p>
          </table:table-cell>
          <table:table-cell table:style-name="ce30" office:value-type="string">
            <text:p>CLOSER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58619">
            <text:p>558,619</text:p>
          </table:table-cell>
          <table:table-cell table:style-name="ce31" office:value-type="float" office:value="558619">
            <text:p>558,6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0436442">
            <text:p>20,436,442</text:p>
          </table:table-cell>
          <table:table-cell table:style-name="ce32" table:formula="oooc:=+[.D92]/[.H92]" office:value-type="string">
            <text:p>0,0273</text:p>
          </table:table-cell>
          <table:table-cell table:style-name="ce34" office:value-type="float" office:value="0.027334454794039">
            <text:p>0.027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2">
            <text:p>92</text:p>
          </table:table-cell>
          <table:table-cell table:style-name="ce30" office:value-type="string">
            <text:p>CANARD ENCHAINE</text:p>
          </table:table-cell>
          <table:table-cell table:style-name="ce30" office:value-type="string">
            <text:p>AUTRES IPG NAT</text:p>
          </table:table-cell>
          <table:table-cell table:style-name="ce31" office:value-type="float" office:value="556958">
            <text:p>556,958</text:p>
          </table:table-cell>
          <table:table-cell table:style-name="ce31" office:value-type="float" office:value="556958">
            <text:p>556,95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93">
            <text:p>93</text:p>
          </table:table-cell>
          <table:table-cell table:style-name="ce30" office:value-type="string">
            <text:p>JOURNAL DE MICKEY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55059">
            <text:p>555,059</text:p>
          </table:table-cell>
          <table:table-cell table:style-name="ce31" office:value-type="float" office:value="555059">
            <text:p>555,05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495478">
            <text:p>6,495,478</text:p>
          </table:table-cell>
          <table:table-cell table:style-name="ce32" table:formula="oooc:=+[.D94]/[.H94]" office:value-type="string">
            <text:p>0,0855</text:p>
          </table:table-cell>
          <table:table-cell table:style-name="ce34" office:value-type="float" office:value="0.085453141400833">
            <text:p>0.085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4">
            <text:p>94</text:p>
          </table:table-cell>
          <table:table-cell table:style-name="ce30" office:value-type="string">
            <text:p>PARIS NORMANDIE</text:p>
          </table:table-cell>
          <table:table-cell table:style-name="ce30" office:value-type="string">
            <text:p>PQR</text:p>
          </table:table-cell>
          <table:table-cell table:style-name="ce31" office:value-type="float" office:value="549268">
            <text:p>549,268</text:p>
          </table:table-cell>
          <table:table-cell table:style-name="ce31" office:value-type="float" office:value="394385">
            <text:p>394,38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4883">
            <text:p>154,883</text:p>
          </table:table-cell>
          <table:table-cell table:style-name="ce31" office:value-type="float" office:value="16479429">
            <text:p>16,479,429</text:p>
          </table:table-cell>
          <table:table-cell table:style-name="ce32" table:formula="oooc:=+[.D95]/[.H95]" office:value-type="string">
            <text:p>0,0333</text:p>
          </table:table-cell>
          <table:table-cell table:style-name="ce34" office:value-type="float" office:value="0.0239319578366459">
            <text:p>0.023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939856593332208">
            <text:p>0.009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5">
            <text:p>95</text:p>
          </table:table-cell>
          <table:table-cell table:style-name="ce30" office:value-type="string">
            <text:p>GALA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27810">
            <text:p>527,810</text:p>
          </table:table-cell>
          <table:table-cell table:style-name="ce31" office:value-type="float" office:value="527810">
            <text:p>527,8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881060">
            <text:p>14,881,060</text:p>
          </table:table-cell>
          <table:table-cell table:style-name="ce32" table:formula="oooc:=+[.D96]/[.H96]" office:value-type="string">
            <text:p>0,0355</text:p>
          </table:table-cell>
          <table:table-cell table:style-name="ce34" office:value-type="float" office:value="0.035468575491262">
            <text:p>0.035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6">
            <text:p>96</text:p>
          </table:table-cell>
          <table:table-cell table:style-name="ce30" office:value-type="string">
            <text:p>SCIENCES ET AVENIR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19782">
            <text:p>519,782</text:p>
          </table:table-cell>
          <table:table-cell table:style-name="ce31" office:value-type="float" office:value="495782">
            <text:p>495,78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000">
            <text:p>24,000</text:p>
          </table:table-cell>
          <table:table-cell table:style-name="ce31" office:value-type="float" office:value="3246908">
            <text:p>3,246,908</text:p>
          </table:table-cell>
          <table:table-cell table:style-name="ce32" table:formula="oooc:=+[.D97]/[.H97]" office:value-type="string">
            <text:p>0,1601</text:p>
          </table:table-cell>
          <table:table-cell table:style-name="ce34" office:value-type="float" office:value="0.152693578013298">
            <text:p>0.1527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739164768450477">
            <text:p>0.007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7">
            <text:p>97</text:p>
          </table:table-cell>
          <table:table-cell table:style-name="ce30" office:value-type="string">
            <text:p>FRANCE FOOTBALL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508186">
            <text:p>508,186</text:p>
          </table:table-cell>
          <table:table-cell table:style-name="ce31" office:value-type="float" office:value="508186">
            <text:p>508,18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61975">
            <text:p>5,061,975</text:p>
          </table:table-cell>
          <table:table-cell table:style-name="ce32" table:formula="oooc:=+[.D98]/[.H98]" office:value-type="string">
            <text:p>0,1004</text:p>
          </table:table-cell>
          <table:table-cell table:style-name="ce34" office:value-type="float" office:value="0.100392830861472">
            <text:p>0.100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8">
            <text:p>98</text:p>
          </table:table-cell>
          <table:table-cell table:style-name="ce30" office:value-type="string">
            <text:p>VSD</text:p>
          </table:table-cell>
          <table:table-cell table:style-name="ce30" office:value-type="string">
            <text:p>AUTRES IPG NAT</text:p>
          </table:table-cell>
          <table:table-cell table:style-name="ce31" office:value-type="float" office:value="502715">
            <text:p>502,715</text:p>
          </table:table-cell>
          <table:table-cell table:style-name="ce31" office:value-type="float" office:value="502715">
            <text:p>502,71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129096">
            <text:p>7,129,096</text:p>
          </table:table-cell>
          <table:table-cell table:style-name="ce32" table:formula="oooc:=+[.D99]/[.H99]" office:value-type="string">
            <text:p>0,0705</text:p>
          </table:table-cell>
          <table:table-cell table:style-name="ce34" office:value-type="float" office:value="0.0705159532148256">
            <text:p>0.070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99">
            <text:p>99</text:p>
          </table:table-cell>
          <table:table-cell table:style-name="ce30" office:value-type="string">
            <text:p>FRANCE GUYANE</text:p>
          </table:table-cell>
          <table:table-cell table:style-name="ce30" office:value-type="string">
            <text:p>PQD</text:p>
          </table:table-cell>
          <table:table-cell table:style-name="ce31" office:value-type="float" office:value="501634">
            <text:p>501,634</text:p>
          </table:table-cell>
          <table:table-cell table:style-name="ce31" office:value-type="float" office:value="10838">
            <text:p>10,83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90796">
            <text:p>490,796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00">
            <text:p>100</text:p>
          </table:table-cell>
          <table:table-cell table:style-name="ce30" office:value-type="string">
            <text:p>GEO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491210">
            <text:p>491,210</text:p>
          </table:table-cell>
          <table:table-cell table:style-name="ce31" office:value-type="float" office:value="491210">
            <text:p>491,2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990974">
            <text:p>2,990,974</text:p>
          </table:table-cell>
          <table:table-cell table:style-name="ce32" table:formula="oooc:=+[.D101]/[.H101]" office:value-type="string">
            <text:p>0,1642</text:p>
          </table:table-cell>
          <table:table-cell table:style-name="ce34" office:value-type="float" office:value="0.164230782347155">
            <text:p>0.164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1">
            <text:p>101</text:p>
          </table:table-cell>
          <table:table-cell table:style-name="ce30" office:value-type="string">
            <text:p>USINE NOUVELLE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484463">
            <text:p>484,463</text:p>
          </table:table-cell>
          <table:table-cell table:style-name="ce31" office:value-type="float" office:value="337286">
            <text:p>337,28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7177">
            <text:p>147,177</text:p>
          </table:table-cell>
          <table:table-cell table:style-name="ce31" office:value-type="float" office:value="2068060">
            <text:p>2,068,060</text:p>
          </table:table-cell>
          <table:table-cell table:style-name="ce32" table:formula="oooc:=+[.D102]/[.H102]" office:value-type="string">
            <text:p>0,2343</text:p>
          </table:table-cell>
          <table:table-cell table:style-name="ce34" office:value-type="float" office:value="0.163092947013143">
            <text:p>0.1631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711666972911811">
            <text:p>0.071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2">
            <text:p>102</text:p>
          </table:table-cell>
          <table:table-cell table:style-name="ce30" office:value-type="string">
            <text:p>EST ECLAIR - L'EST ECLAIR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483585">
            <text:p>483,585</text:p>
          </table:table-cell>
          <table:table-cell table:style-name="ce31" office:value-type="float" office:value="190288">
            <text:p>190,288</text:p>
          </table:table-cell>
          <table:table-cell table:style-name="ce31" office:value-type="float" office:value="154730">
            <text:p>154,730</text:p>
          </table:table-cell>
          <table:table-cell table:style-name="ce31" office:value-type="float" office:value="138567">
            <text:p>138,567</text:p>
          </table:table-cell>
          <table:table-cell table:style-name="ce31" office:value-type="float" office:value="7905130">
            <text:p>7,905,130</text:p>
          </table:table-cell>
          <table:table-cell table:style-name="ce32" table:formula="oooc:=+[.D103]/[.H103]" office:value-type="string">
            <text:p>0,0612</text:p>
          </table:table-cell>
          <table:table-cell table:style-name="ce34" office:value-type="float" office:value="0.0240714573953876">
            <text:p>0.0241</text:p>
          </table:table-cell>
          <table:table-cell table:style-name="ce34" office:value-type="float" office:value="0.0195733656499008">
            <text:p>0.0196</text:p>
          </table:table-cell>
          <table:table-cell table:style-name="ce34" office:value-type="float" office:value="0.0175287439928249">
            <text:p>0.017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3">
            <text:p>103</text:p>
          </table:table-cell>
          <table:table-cell table:style-name="ce30" office:value-type="string">
            <text:p>MANCHE LIBRE</text:p>
          </table:table-cell>
          <table:table-cell table:style-name="ce30" office:value-type="string">
            <text:p>PHR</text:p>
          </table:table-cell>
          <table:table-cell table:style-name="ce31" office:value-type="float" office:value="464251">
            <text:p>464,251</text:p>
          </table:table-cell>
          <table:table-cell table:style-name="ce31" office:value-type="float" office:value="436055">
            <text:p>436,05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196">
            <text:p>28,196</text:p>
          </table:table-cell>
          <table:table-cell table:style-name="ce31" office:value-type="float" office:value="3740081">
            <text:p>3,740,081</text:p>
          </table:table-cell>
          <table:table-cell table:style-name="ce32" table:formula="oooc:=+[.D104]/[.H104]" office:value-type="string">
            <text:p>0,1241</text:p>
          </table:table-cell>
          <table:table-cell table:style-name="ce34" office:value-type="float" office:value="0.116589720917809">
            <text:p>0.116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753887415807305">
            <text:p>0.007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4">
            <text:p>104</text:p>
          </table:table-cell>
          <table:table-cell table:style-name="ce30" office:value-type="string">
            <text:p>NOUVELLE REPUBLIQUE DES PYRENEES</text:p>
          </table:table-cell>
          <table:table-cell table:style-name="ce30" office:value-type="string">
            <text:p>PQD</text:p>
          </table:table-cell>
          <table:table-cell table:style-name="ce31" office:value-type="float" office:value="462325">
            <text:p>462,325</text:p>
          </table:table-cell>
          <table:table-cell table:style-name="ce31" office:value-type="float" office:value="108899">
            <text:p>108,89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53426">
            <text:p>353,426</text:p>
          </table:table-cell>
          <table:table-cell table:style-name="ce31" office:value-type="float" office:value="3535240">
            <text:p>3,535,240</text:p>
          </table:table-cell>
          <table:table-cell table:style-name="ce32" table:formula="oooc:=+[.D105]/[.H105]" office:value-type="string">
            <text:p>0,1308</text:p>
          </table:table-cell>
          <table:table-cell table:style-name="ce34" office:value-type="float" office:value="0.0308038492436157">
            <text:p>0.030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999722791097634">
            <text:p>0.1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5">
            <text:p>105</text:p>
          </table:table-cell>
          <table:table-cell table:style-name="ce30" office:value-type="string">
            <text:p>TIME INTERNATIONAL</text:p>
          </table:table-cell>
          <table:table-cell table:style-name="ce30" office:value-type="string">
            <text:p>INTERNATIONAL</text:p>
          </table:table-cell>
          <table:table-cell table:style-name="ce31" office:value-type="float" office:value="461784">
            <text:p>461,784</text:p>
          </table:table-cell>
          <table:table-cell table:style-name="ce31" office:value-type="float" office:value="461784">
            <text:p>461,78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06">
            <text:p>106</text:p>
          </table:table-cell>
          <table:table-cell table:style-name="ce30" office:value-type="string">
            <text:p>PETIT BLEU DE LOT ET GARONNE - PETIT BLEU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443606">
            <text:p>443,606</text:p>
          </table:table-cell>
          <table:table-cell table:style-name="ce31" office:value-type="float" office:value="145274">
            <text:p>145,27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98332">
            <text:p>298,332</text:p>
          </table:table-cell>
          <table:table-cell table:style-name="ce31" office:value-type="float" office:value="2915910">
            <text:p>2,915,910</text:p>
          </table:table-cell>
          <table:table-cell table:style-name="ce32" table:formula="oooc:=+[.D107]/[.H107]" office:value-type="string">
            <text:p>0,1521</text:p>
          </table:table-cell>
          <table:table-cell table:style-name="ce34" office:value-type="float" office:value="0.0498211536021345">
            <text:p>0.049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102311799746906">
            <text:p>0.102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7">
            <text:p>107</text:p>
          </table:table-cell>
          <table:table-cell table:style-name="ce30" office:value-type="string">
            <text:p>INTERNATIONAL NEW YORK TIMES</text:p>
          </table:table-cell>
          <table:table-cell table:style-name="ce30" office:value-type="string">
            <text:p>INTERNATIONAL</text:p>
          </table:table-cell>
          <table:table-cell table:style-name="ce31" office:value-type="float" office:value="437596">
            <text:p>437,596</text:p>
          </table:table-cell>
          <table:table-cell table:style-name="ce31" office:value-type="float" office:value="140682">
            <text:p>140,682</text:p>
          </table:table-cell>
          <table:table-cell table:style-name="ce31" office:value-type="float" office:value="132955">
            <text:p>132,955</text:p>
          </table:table-cell>
          <table:table-cell table:style-name="ce31" office:value-type="float" office:value="163959">
            <text:p>163,959</text:p>
          </table:table-cell>
          <table:table-cell table:style-name="ce31" office:value-type="float" office:value="7691963">
            <text:p>7,691,963</text:p>
          </table:table-cell>
          <table:table-cell table:style-name="ce32" table:formula="oooc:=+[.D108]/[.H108]" office:value-type="string">
            <text:p>0,0569</text:p>
          </table:table-cell>
          <table:table-cell table:style-name="ce34" office:value-type="float" office:value="0.0182894795515787">
            <text:p>0.0183</text:p>
          </table:table-cell>
          <table:table-cell table:style-name="ce34" office:value-type="float" office:value="0.0172849245374685">
            <text:p>0.0173</text:p>
          </table:table-cell>
          <table:table-cell table:style-name="ce34" office:value-type="float" office:value="0.0213156251531631">
            <text:p>0.021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8">
            <text:p>108</text:p>
          </table:table-cell>
          <table:table-cell table:style-name="ce30" office:value-type="string">
            <text:p>ECLAIR PYRENEES</text:p>
          </table:table-cell>
          <table:table-cell table:style-name="ce30" office:value-type="string">
            <text:p>PQD</text:p>
          </table:table-cell>
          <table:table-cell table:style-name="ce31" office:value-type="float" office:value="436117">
            <text:p>436,117</text:p>
          </table:table-cell>
          <table:table-cell table:style-name="ce31" office:value-type="float" office:value="157965">
            <text:p>157,96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8152">
            <text:p>278,152</text:p>
          </table:table-cell>
          <table:table-cell table:style-name="ce31" office:value-type="float" office:value="2415590">
            <text:p>2,415,590</text:p>
          </table:table-cell>
          <table:table-cell table:style-name="ce32" table:formula="oooc:=+[.D109]/[.H109]" office:value-type="string">
            <text:p>0,1805</text:p>
          </table:table-cell>
          <table:table-cell table:style-name="ce34" office:value-type="float" office:value="0.0653939617236369">
            <text:p>0.065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115148680032621">
            <text:p>0.115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09">
            <text:p>109</text:p>
          </table:table-cell>
          <table:table-cell table:style-name="ce30" office:value-type="string">
            <text:p>20minutes.fr</text:p>
          </table:table-cell>
          <table:table-cell table:style-name="ce30"/>
          <table:table-cell table:style-name="ce31" office:value-type="float" office:value="435992">
            <text:p>435,992</text:p>
          </table:table-cell>
          <table:table-cell table:number-columns-repeated="2" table:style-name="ce39"/>
          <table:table-cell table:style-name="ce31" office:value-type="float" office:value="435992">
            <text:p>435,992</text:p>
          </table:table-cell>
          <table:table-cell table:style-name="ce39"/>
          <table:table-cell table:style-name="ce40"/>
          <table:table-cell table:number-columns-repeated="3" table:style-name="ce39"/>
          <table:table-cell table:number-columns-repeated="10" table:style-name="ce28"/>
        </table:table-row>
        <table:table-row table:style-name="ro3">
          <table:table-cell table:style-name="ce29" office:value-type="float" office:value="110">
            <text:p>110</text:p>
          </table:table-cell>
          <table:table-cell table:style-name="ce30" office:value-type="string">
            <text:p>CENTRE PRESSE VIENNE</text:p>
          </table:table-cell>
          <table:table-cell table:style-name="ce30" office:value-type="string">
            <text:p>PQR</text:p>
          </table:table-cell>
          <table:table-cell table:style-name="ce31" office:value-type="float" office:value="430040">
            <text:p>430,040</text:p>
          </table:table-cell>
          <table:table-cell table:style-name="ce31" office:value-type="float" office:value="394819">
            <text:p>394,819</text:p>
          </table:table-cell>
          <table:table-cell table:style-name="ce31" office:value-type="float" office:value="1511">
            <text:p>1,511</text:p>
          </table:table-cell>
          <table:table-cell table:style-name="ce31" office:value-type="float" office:value="33710">
            <text:p>33,710</text:p>
          </table:table-cell>
          <table:table-cell table:style-name="ce31" office:value-type="float" office:value="5233294">
            <text:p>5,233,294</text:p>
          </table:table-cell>
          <table:table-cell table:style-name="ce32" table:formula="oooc:=+[.D111]/[.H111]" office:value-type="string">
            <text:p>0,0822</text:p>
          </table:table-cell>
          <table:table-cell table:style-name="ce34" office:value-type="float" office:value="0.0754436880481013">
            <text:p>0.0754</text:p>
          </table:table-cell>
          <table:table-cell table:style-name="ce34" office:value-type="float" office:value="2.88728284709401E-4">
            <text:p>0.0003</text:p>
          </table:table-cell>
          <table:table-cell table:style-name="ce34" office:value-type="float" office:value="0.00644144968732886">
            <text:p>0.0064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1">
            <text:p>111</text:p>
          </table:table-cell>
          <table:table-cell table:style-name="ce30" office:value-type="string">
            <text:p>NORD LITTORAL - NORD LITTORAL LUNDI</text:p>
          </table:table-cell>
          <table:table-cell table:style-name="ce30" office:value-type="string">
            <text:p>PQD</text:p>
          </table:table-cell>
          <table:table-cell table:style-name="ce31" office:value-type="float" office:value="425807">
            <text:p>425,807</text:p>
          </table:table-cell>
          <table:table-cell table:style-name="ce31" office:value-type="float" office:value="44866">
            <text:p>44,86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80941">
            <text:p>380,941</text:p>
          </table:table-cell>
          <table:table-cell table:style-name="ce31" office:value-type="float" office:value="3368629">
            <text:p>3,368,629</text:p>
          </table:table-cell>
          <table:table-cell table:style-name="ce32" table:formula="oooc:=+[.D112]/[.H112]" office:value-type="string">
            <text:p>0,1264</text:p>
          </table:table-cell>
          <table:table-cell table:style-name="ce34" office:value-type="float" office:value="0.0133187715239642">
            <text:p>0.013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113084878150725">
            <text:p>0.113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2">
            <text:p>112</text:p>
          </table:table-cell>
          <table:table-cell table:style-name="ce30" office:value-type="string">
            <text:p>REVUE FIDUCIAIRE FEUILLET HEBDO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411382">
            <text:p>411,382</text:p>
          </table:table-cell>
          <table:table-cell table:style-name="ce31" office:value-type="float" office:value="411382">
            <text:p>411,38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13">
            <text:p>113</text:p>
          </table:table-cell>
          <table:table-cell table:style-name="ce30" office:value-type="string">
            <text:p>VOICI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410066">
            <text:p>410,066</text:p>
          </table:table-cell>
          <table:table-cell table:style-name="ce31" office:value-type="float" office:value="410066">
            <text:p>410,06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710156">
            <text:p>19,710,156</text:p>
          </table:table-cell>
          <table:table-cell table:style-name="ce32" table:formula="oooc:=+[.D114]/[.H114]" office:value-type="string">
            <text:p>0,0208</text:p>
          </table:table-cell>
          <table:table-cell table:style-name="ce34" office:value-type="float" office:value="0.0208048074302405">
            <text:p>0.020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4">
            <text:p>114</text:p>
          </table:table-cell>
          <table:table-cell table:style-name="ce30" office:value-type="string">
            <text:p>MAXI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408935">
            <text:p>408,935</text:p>
          </table:table-cell>
          <table:table-cell table:style-name="ce31" office:value-type="float" office:value="408935">
            <text:p>408,93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784565">
            <text:p>22,784,565</text:p>
          </table:table-cell>
          <table:table-cell table:style-name="ce32" table:formula="oooc:=+[.D115]/[.H115]" office:value-type="string">
            <text:p>0,0179</text:p>
          </table:table-cell>
          <table:table-cell table:style-name="ce34" office:value-type="float" office:value="0.0179478958672241">
            <text:p>0.017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5">
            <text:p>115</text:p>
          </table:table-cell>
          <table:table-cell table:style-name="ce30" office:value-type="string">
            <text:p>VOSGES MATIN - VOSGES MATIN LUNDI</text:p>
          </table:table-cell>
          <table:table-cell table:style-name="ce30" office:value-type="string">
            <text:p>PQD</text:p>
          </table:table-cell>
          <table:table-cell table:style-name="ce31" office:value-type="float" office:value="406768">
            <text:p>406,768</text:p>
          </table:table-cell>
          <table:table-cell table:style-name="ce31" office:value-type="float" office:value="86504">
            <text:p>86,504</text:p>
          </table:table-cell>
          <table:table-cell table:style-name="ce31" office:value-type="float" office:value="164499">
            <text:p>164,499</text:p>
          </table:table-cell>
          <table:table-cell table:style-name="ce31" office:value-type="float" office:value="155765">
            <text:p>155,765</text:p>
          </table:table-cell>
          <table:table-cell table:style-name="ce31" office:value-type="float" office:value="15388676">
            <text:p>15,388,676</text:p>
          </table:table-cell>
          <table:table-cell table:style-name="ce32" table:formula="oooc:=+[.D116]/[.H116]" office:value-type="string">
            <text:p>0,0264</text:p>
          </table:table-cell>
          <table:table-cell table:style-name="ce34" office:value-type="float" office:value="0.00562127632032801">
            <text:p>0.0056</text:p>
          </table:table-cell>
          <table:table-cell table:style-name="ce34" office:value-type="float" office:value="0.0106896135833908">
            <text:p>0.0107</text:p>
          </table:table-cell>
          <table:table-cell table:style-name="ce34" office:value-type="float" office:value="0.0101220533852295">
            <text:p>0.010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6">
            <text:p>116</text:p>
          </table:table-cell>
          <table:table-cell table:style-name="ce30" office:value-type="string">
            <text:p>REVENU - L'hebdo conseil de la bours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94680">
            <text:p>394,680</text:p>
          </table:table-cell>
          <table:table-cell table:style-name="ce31" office:value-type="float" office:value="394680">
            <text:p>394,68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357642">
            <text:p>3,357,642</text:p>
          </table:table-cell>
          <table:table-cell table:style-name="ce32" table:formula="oooc:=+[.D117]/[.H117]" office:value-type="string">
            <text:p>0,1175</text:p>
          </table:table-cell>
          <table:table-cell table:style-name="ce34" office:value-type="float" office:value="0.117546778364102">
            <text:p>0.117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7">
            <text:p>117</text:p>
          </table:table-cell>
          <table:table-cell table:style-name="ce30" office:value-type="string">
            <text:p>JOURNAL DU CENTRE</text:p>
          </table:table-cell>
          <table:table-cell table:style-name="ce30" office:value-type="string">
            <text:p>PQR</text:p>
          </table:table-cell>
          <table:table-cell table:style-name="ce31" office:value-type="float" office:value="389056">
            <text:p>389,056</text:p>
          </table:table-cell>
          <table:table-cell table:style-name="ce31" office:value-type="float" office:value="315935">
            <text:p>315,935</text:p>
          </table:table-cell>
          <table:table-cell table:style-name="ce31" office:value-type="float" office:value="26669">
            <text:p>26,669</text:p>
          </table:table-cell>
          <table:table-cell table:style-name="ce31" office:value-type="float" office:value="46452">
            <text:p>46,452</text:p>
          </table:table-cell>
          <table:table-cell table:style-name="ce31" office:value-type="float" office:value="9132329">
            <text:p>9,132,329</text:p>
          </table:table-cell>
          <table:table-cell table:style-name="ce32" table:formula="oooc:=+[.D118]/[.H118]" office:value-type="string">
            <text:p>0,0426</text:p>
          </table:table-cell>
          <table:table-cell table:style-name="ce34" office:value-type="float" office:value="0.0345952275700974">
            <text:p>0.0346</text:p>
          </table:table-cell>
          <table:table-cell table:style-name="ce34" office:value-type="float" office:value="0.00292028462837903">
            <text:p>0.0029</text:p>
          </table:table-cell>
          <table:table-cell table:style-name="ce34" office:value-type="float" office:value="0.00508654473574047">
            <text:p>0.005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18">
            <text:p>118</text:p>
          </table:table-cell>
          <table:table-cell table:style-name="ce30" office:value-type="string">
            <text:p>PRESENT</text:p>
          </table:table-cell>
          <table:table-cell table:style-name="ce30" office:value-type="string">
            <text:p>PQN</text:p>
          </table:table-cell>
          <table:table-cell table:style-name="ce31" office:value-type="float" office:value="386820.72">
            <text:p>386,821</text:p>
          </table:table-cell>
          <table:table-cell table:style-name="ce31" office:value-type="float" office:value="141931">
            <text:p>141,931</text:p>
          </table:table-cell>
          <table:table-cell table:style-name="ce31" office:value-type="float" office:value="17137.72">
            <text:p>17,138</text:p>
          </table:table-cell>
          <table:table-cell table:style-name="ce31" office:value-type="float" office:value="227752">
            <text:p>227,752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19">
            <text:p>119</text:p>
          </table:table-cell>
          <table:table-cell table:style-name="ce30" office:value-type="string">
            <text:p>NOUS DEUX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84694">
            <text:p>384,694</text:p>
          </table:table-cell>
          <table:table-cell table:style-name="ce31" office:value-type="float" office:value="384694">
            <text:p>384,69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413055">
            <text:p>15,413,055</text:p>
          </table:table-cell>
          <table:table-cell table:style-name="ce32" table:formula="oooc:=+[.D120]/[.H120]" office:value-type="string">
            <text:p>0,0250</text:p>
          </table:table-cell>
          <table:table-cell table:style-name="ce34" office:value-type="float" office:value="0.0249589714693161">
            <text:p>0.025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0">
            <text:p>120</text:p>
          </table:table-cell>
          <table:table-cell table:style-name="ce30" office:value-type="string">
            <text:p>AVANTAGE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83939">
            <text:p>383,939</text:p>
          </table:table-cell>
          <table:table-cell table:style-name="ce31" office:value-type="float" office:value="383939">
            <text:p>383,93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470746">
            <text:p>5,470,746</text:p>
          </table:table-cell>
          <table:table-cell table:style-name="ce32" table:formula="oooc:=+[.D121]/[.H121]" office:value-type="string">
            <text:p>0,0702</text:p>
          </table:table-cell>
          <table:table-cell table:style-name="ce34" office:value-type="float" office:value="0.0701803739380333">
            <text:p>0.070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1">
            <text:p>121</text:p>
          </table:table-cell>
          <table:table-cell table:style-name="ce30" office:value-type="string">
            <text:p>PRIONS EN EGLISE 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77531">
            <text:p>377,531</text:p>
          </table:table-cell>
          <table:table-cell table:style-name="ce31" office:value-type="float" office:value="377531">
            <text:p>377,53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22">
            <text:p>122</text:p>
          </table:table-cell>
          <table:table-cell table:style-name="ce30" office:value-type="string">
            <text:p>HOTELLERIE RESTAURATION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370321">
            <text:p>370,321</text:p>
          </table:table-cell>
          <table:table-cell table:style-name="ce31" office:value-type="float" office:value="370321">
            <text:p>370,32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931766">
            <text:p>2,931,766</text:p>
          </table:table-cell>
          <table:table-cell table:style-name="ce32" table:formula="oooc:=+[.D123]/[.H123]" office:value-type="string">
            <text:p>0,1263</text:p>
          </table:table-cell>
          <table:table-cell table:style-name="ce34" office:value-type="float" office:value="0.126313286940363">
            <text:p>0.126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3">
            <text:p>123</text:p>
          </table:table-cell>
          <table:table-cell table:style-name="ce30" office:value-type="string">
            <text:p>MICRO HEBDO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58738">
            <text:p>358,738</text:p>
          </table:table-cell>
          <table:table-cell table:style-name="ce31" office:value-type="float" office:value="358738">
            <text:p>358,73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626382">
            <text:p>4,626,382</text:p>
          </table:table-cell>
          <table:table-cell table:style-name="ce32" table:formula="oooc:=+[.D124]/[.H124]" office:value-type="string">
            <text:p>0,0775</text:p>
          </table:table-cell>
          <table:table-cell table:style-name="ce34" office:value-type="float" office:value="0.0775418026440532">
            <text:p>0.077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4">
            <text:p>124</text:p>
          </table:table-cell>
          <table:table-cell table:style-name="ce30" office:value-type="string">
            <text:p>AUTO MOTO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57867">
            <text:p>357,867</text:p>
          </table:table-cell>
          <table:table-cell table:style-name="ce31" office:value-type="float" office:value="357867">
            <text:p>357,86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10749">
            <text:p>2,410,749</text:p>
          </table:table-cell>
          <table:table-cell table:style-name="ce32" table:formula="oooc:=+[.D125]/[.H125]" office:value-type="string">
            <text:p>0,1484</text:p>
          </table:table-cell>
          <table:table-cell table:style-name="ce34" office:value-type="float" office:value="0.148446395705235">
            <text:p>0.148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5">
            <text:p>125</text:p>
          </table:table-cell>
          <table:table-cell table:style-name="ce30" office:value-type="string">
            <text:p>GAZETTE - Des Communes des Départements des Régions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352671">
            <text:p>352,671</text:p>
          </table:table-cell>
          <table:table-cell table:style-name="ce31" office:value-type="float" office:value="352671">
            <text:p>352,67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461874">
            <text:p>1,461,874</text:p>
          </table:table-cell>
          <table:table-cell table:style-name="ce32" table:formula="oooc:=+[.D126]/[.H126]" office:value-type="string">
            <text:p>0,2412</text:p>
          </table:table-cell>
          <table:table-cell table:style-name="ce34" office:value-type="float" office:value="0.241245825563626">
            <text:p>0.241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6">
            <text:p>126</text:p>
          </table:table-cell>
          <table:table-cell table:style-name="ce30" office:value-type="string">
            <text:p>MESSAGES DU SECOURS CATHOLIQUE 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351508">
            <text:p>351,508</text:p>
          </table:table-cell>
          <table:table-cell table:style-name="ce31" office:value-type="float" office:value="351508">
            <text:p>351,50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27">
            <text:p>127</text:p>
          </table:table-cell>
          <table:table-cell table:style-name="ce30" office:value-type="string">
            <text:p>INVESTIR LE JOURNAL DES FINANCE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51501">
            <text:p>351,501</text:p>
          </table:table-cell>
          <table:table-cell table:style-name="ce31" office:value-type="float" office:value="351501">
            <text:p>351,50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829228">
            <text:p>3,829,228</text:p>
          </table:table-cell>
          <table:table-cell table:style-name="ce32" table:formula="oooc:=+[.D128]/[.H128]" office:value-type="string">
            <text:p>0,0918</text:p>
          </table:table-cell>
          <table:table-cell table:style-name="ce34" office:value-type="float" office:value="0.091794220662755">
            <text:p>0.091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8">
            <text:p>128</text:p>
          </table:table-cell>
          <table:table-cell table:style-name="ce30" office:value-type="string">
            <text:p>PUBLIC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51378">
            <text:p>351,378</text:p>
          </table:table-cell>
          <table:table-cell table:style-name="ce31" office:value-type="float" office:value="351378">
            <text:p>351,37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672070">
            <text:p>17,672,070</text:p>
          </table:table-cell>
          <table:table-cell table:style-name="ce32" table:formula="oooc:=+[.D129]/[.H129]" office:value-type="string">
            <text:p>0,0199</text:p>
          </table:table-cell>
          <table:table-cell table:style-name="ce34" office:value-type="float" office:value="0.0198832394846784">
            <text:p>0.019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29">
            <text:p>129</text:p>
          </table:table-cell>
          <table:table-cell table:style-name="ce30" office:value-type="string">
            <text:p>CHASSEUR FRANCAI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43363">
            <text:p>343,363</text:p>
          </table:table-cell>
          <table:table-cell table:style-name="ce31" office:value-type="float" office:value="343363">
            <text:p>343,36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702112">
            <text:p>3,702,112</text:p>
          </table:table-cell>
          <table:table-cell table:style-name="ce32" table:formula="oooc:=+[.D130]/[.H130]" office:value-type="string">
            <text:p>0,0927</text:p>
          </table:table-cell>
          <table:table-cell table:style-name="ce34" office:value-type="float" office:value="0.0927478693243208">
            <text:p>0.0927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0">
            <text:p>130</text:p>
          </table:table-cell>
          <table:table-cell table:style-name="ce30" office:value-type="string">
            <text:p>SANTE MAGAZIN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42526">
            <text:p>342,526</text:p>
          </table:table-cell>
          <table:table-cell table:style-name="ce31" office:value-type="float" office:value="342526">
            <text:p>342,5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198097">
            <text:p>4,198,097</text:p>
          </table:table-cell>
          <table:table-cell table:style-name="ce32" table:formula="oooc:=+[.D131]/[.H131]" office:value-type="string">
            <text:p>0,0816</text:p>
          </table:table-cell>
          <table:table-cell table:style-name="ce34" office:value-type="float" office:value="0.0815907779167561">
            <text:p>0.081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1">
            <text:p>131</text:p>
          </table:table-cell>
          <table:table-cell table:style-name="ce30" office:value-type="string">
            <text:p>MIEUX VIVRE VOTRE ARGENT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42353">
            <text:p>342,353</text:p>
          </table:table-cell>
          <table:table-cell table:style-name="ce31" office:value-type="float" office:value="342353">
            <text:p>342,35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40641">
            <text:p>2,440,641</text:p>
          </table:table-cell>
          <table:table-cell table:style-name="ce32" table:formula="oooc:=+[.D132]/[.H132]" office:value-type="string">
            <text:p>0,1403</text:p>
          </table:table-cell>
          <table:table-cell table:style-name="ce34" office:value-type="float" office:value="0.140271756477089">
            <text:p>0.140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2">
            <text:p>132</text:p>
          </table:table-cell>
          <table:table-cell table:style-name="ce30" office:value-type="string">
            <text:p>METRONEWS - Toutes editions</text:p>
          </table:table-cell>
          <table:table-cell table:style-name="ce30" office:value-type="string">
            <text:p>PQG</text:p>
          </table:table-cell>
          <table:table-cell table:style-name="ce31" office:value-type="float" office:value="338112">
            <text:p>338,112</text:p>
          </table:table-cell>
          <table:table-cell table:style-name="ce38"/>
          <table:table-cell table:style-name="ce31" office:value-type="float" office:value="0">
            <text:p>0</text:p>
          </table:table-cell>
          <table:table-cell table:style-name="ce31" office:value-type="float" office:value="338112">
            <text:p>338,112</text:p>
          </table:table-cell>
          <table:table-cell table:style-name="ce31" office:value-type="float" office:value="153150667">
            <text:p>153,150,667</text:p>
          </table:table-cell>
          <table:table-cell table:style-name="ce32" table:formula="oooc:=+[.D133]/[.H133]" office:value-type="string">
            <text:p>0,002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220770830857694">
            <text:p>0.002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3">
            <text:p>133</text:p>
          </table:table-cell>
          <table:table-cell table:style-name="ce30" office:value-type="string">
            <text:p>FRANCE DIMANCH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330213">
            <text:p>330,213</text:p>
          </table:table-cell>
          <table:table-cell table:style-name="ce31" office:value-type="float" office:value="330213">
            <text:p>330,2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891637">
            <text:p>19,891,637</text:p>
          </table:table-cell>
          <table:table-cell table:style-name="ce32" table:formula="oooc:=+[.D134]/[.H134]" office:value-type="string">
            <text:p>0,0166</text:p>
          </table:table-cell>
          <table:table-cell table:style-name="ce34" office:value-type="float" office:value="0.0166005945111506">
            <text:p>0.016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4">
            <text:p>134</text:p>
          </table:table-cell>
          <table:table-cell table:style-name="ce30" office:value-type="string">
            <text:p>INROCKUPTIBLES</text:p>
          </table:table-cell>
          <table:table-cell table:style-name="ce30" office:value-type="string">
            <text:p>PQN</text:p>
          </table:table-cell>
          <table:table-cell table:style-name="ce31" office:value-type="float" office:value="329923">
            <text:p>329,923</text:p>
          </table:table-cell>
          <table:table-cell table:style-name="ce31" office:value-type="float" office:value="329923">
            <text:p>329,92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956385">
            <text:p>2,956,385</text:p>
          </table:table-cell>
          <table:table-cell table:style-name="ce32" table:formula="oooc:=+[.D135]/[.H135]" office:value-type="string">
            <text:p>0,1116</text:p>
          </table:table-cell>
          <table:table-cell table:style-name="ce34" office:value-type="float" office:value="0.111596764291525">
            <text:p>0.111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5">
            <text:p>135</text:p>
          </table:table-cell>
          <table:table-cell table:style-name="ce30" office:value-type="string">
            <text:p>CHARENTE LIBRE</text:p>
          </table:table-cell>
          <table:table-cell table:style-name="ce30" office:value-type="string">
            <text:p>PQR</text:p>
          </table:table-cell>
          <table:table-cell table:style-name="ce31" office:value-type="float" office:value="328846">
            <text:p>328,846</text:p>
          </table:table-cell>
          <table:table-cell table:style-name="ce31" office:value-type="float" office:value="137650">
            <text:p>137,650</text:p>
          </table:table-cell>
          <table:table-cell table:style-name="ce31" office:value-type="float" office:value="1852">
            <text:p>1,852</text:p>
          </table:table-cell>
          <table:table-cell table:style-name="ce31" office:value-type="float" office:value="189344">
            <text:p>189,344</text:p>
          </table:table-cell>
          <table:table-cell table:style-name="ce31" office:value-type="float" office:value="11047251">
            <text:p>11,047,251</text:p>
          </table:table-cell>
          <table:table-cell table:style-name="ce32" table:formula="oooc:=+[.D136]/[.H136]" office:value-type="string">
            <text:p>0,0298</text:p>
          </table:table-cell>
          <table:table-cell table:style-name="ce34" office:value-type="float" office:value="0.0124601133802427">
            <text:p>0.0125</text:p>
          </table:table-cell>
          <table:table-cell table:style-name="ce34" office:value-type="float" office:value="1.67643516020411E-4">
            <text:p>0.0002</text:p>
          </table:table-cell>
          <table:table-cell table:style-name="ce34" office:value-type="float" office:value="0.0171394675471753">
            <text:p>0.017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6">
            <text:p>136</text:p>
          </table:table-cell>
          <table:table-cell table:style-name="ce30" office:value-type="string">
            <text:p>LIAISONS SOCIALES - Quotidien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319794">
            <text:p>319,794</text:p>
          </table:table-cell>
          <table:table-cell table:style-name="ce31" office:value-type="float" office:value="319794">
            <text:p>319,79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37">
            <text:p>137</text:p>
          </table:table-cell>
          <table:table-cell table:style-name="ce30" office:value-type="string">
            <text:p>MEDECINS SANS FRONTIERES INFO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318703">
            <text:p>318,703</text:p>
          </table:table-cell>
          <table:table-cell table:style-name="ce31" office:value-type="float" office:value="318703">
            <text:p>318,70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38">
            <text:p>138</text:p>
          </table:table-cell>
          <table:table-cell table:style-name="ce30" office:value-type="string">
            <text:p>DORDOGNE LIBRE</text:p>
          </table:table-cell>
          <table:table-cell table:style-name="ce30" office:value-type="string">
            <text:p>PQD</text:p>
          </table:table-cell>
          <table:table-cell table:style-name="ce31" office:value-type="float" office:value="306079">
            <text:p>306,079</text:p>
          </table:table-cell>
          <table:table-cell table:style-name="ce31" office:value-type="float" office:value="227003">
            <text:p>227,00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9076">
            <text:p>79,076</text:p>
          </table:table-cell>
          <table:table-cell table:style-name="ce31" office:value-type="float" office:value="1868878">
            <text:p>1,868,878</text:p>
          </table:table-cell>
          <table:table-cell table:style-name="ce32" table:formula="oooc:=+[.D139]/[.H139]" office:value-type="string">
            <text:p>0,1638</text:p>
          </table:table-cell>
          <table:table-cell table:style-name="ce34" office:value-type="float" office:value="0.12146485752414">
            <text:p>0.121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42312018226979">
            <text:p>0.042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39">
            <text:p>139</text:p>
          </table:table-cell>
          <table:table-cell table:style-name="ce30" office:value-type="string">
            <text:p>ANCIEN D'ALGERIE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290234">
            <text:p>290,234</text:p>
          </table:table-cell>
          <table:table-cell table:style-name="ce31" office:value-type="float" office:value="290234">
            <text:p>290,23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432424">
            <text:p>3,432,424</text:p>
          </table:table-cell>
          <table:table-cell table:style-name="ce32" table:formula="oooc:=+[.D140]/[.H140]" office:value-type="string">
            <text:p>0,0846</text:p>
          </table:table-cell>
          <table:table-cell table:style-name="ce34" office:value-type="float" office:value="0.0845565699342506">
            <text:p>0.084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0">
            <text:p>140</text:p>
          </table:table-cell>
          <table:table-cell table:style-name="ce30" office:value-type="string">
            <text:p>SCIENCE ET VI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87379">
            <text:p>287,379</text:p>
          </table:table-cell>
          <table:table-cell table:style-name="ce31" office:value-type="float" office:value="287379">
            <text:p>287,37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058621">
            <text:p>4,058,621</text:p>
          </table:table-cell>
          <table:table-cell table:style-name="ce32" table:formula="oooc:=+[.D141]/[.H141]" office:value-type="string">
            <text:p>0,0708</text:p>
          </table:table-cell>
          <table:table-cell table:style-name="ce34" office:value-type="float" office:value="0.0708070549085515">
            <text:p>0.070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1">
            <text:p>141</text:p>
          </table:table-cell>
          <table:table-cell table:style-name="ce30" office:value-type="string">
            <text:p>MARIE CLAIRE 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85345">
            <text:p>285,345</text:p>
          </table:table-cell>
          <table:table-cell table:style-name="ce31" office:value-type="float" office:value="285345">
            <text:p>285,34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932583">
            <text:p>5,932,583</text:p>
          </table:table-cell>
          <table:table-cell table:style-name="ce32" table:formula="oooc:=+[.D142]/[.H142]" office:value-type="string">
            <text:p>0,0481</text:p>
          </table:table-cell>
          <table:table-cell table:style-name="ce34" office:value-type="float" office:value="0.0480979364300508">
            <text:p>0.0481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2">
            <text:p>142</text:p>
          </table:table-cell>
          <table:table-cell table:style-name="ce30" office:value-type="string">
            <text:p>QUOTIDIEN DE LA REUNION ET DE L'OCEAN INDIEN</text:p>
          </table:table-cell>
          <table:table-cell table:style-name="ce30" office:value-type="string">
            <text:p>PQD</text:p>
          </table:table-cell>
          <table:table-cell table:style-name="ce31" office:value-type="float" office:value="283610">
            <text:p>283,610</text:p>
          </table:table-cell>
          <table:table-cell table:style-name="ce31" office:value-type="float" office:value="255625">
            <text:p>255,6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985">
            <text:p>27,985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43">
            <text:p>143</text:p>
          </table:table-cell>
          <table:table-cell table:style-name="ce30" office:value-type="string">
            <text:p>EVEIL DE LA HAUTE LOIRE</text:p>
          </table:table-cell>
          <table:table-cell table:style-name="ce30" office:value-type="string">
            <text:p>PQD</text:p>
          </table:table-cell>
          <table:table-cell table:style-name="ce31" office:value-type="float" office:value="280968">
            <text:p>280,968</text:p>
          </table:table-cell>
          <table:table-cell table:style-name="ce31" office:value-type="float" office:value="182457">
            <text:p>182,457</text:p>
          </table:table-cell>
          <table:table-cell table:style-name="ce31" office:value-type="float" office:value="46736">
            <text:p>46,736</text:p>
          </table:table-cell>
          <table:table-cell table:style-name="ce31" office:value-type="float" office:value="51775">
            <text:p>51,775</text:p>
          </table:table-cell>
          <table:table-cell table:style-name="ce31" office:value-type="float" office:value="4149268">
            <text:p>4,149,268</text:p>
          </table:table-cell>
          <table:table-cell table:style-name="ce32" table:formula="oooc:=+[.D144]/[.H144]" office:value-type="string">
            <text:p>0,0677</text:p>
          </table:table-cell>
          <table:table-cell table:style-name="ce34" office:value-type="float" office:value="0.0439732984227579">
            <text:p>0.0440</text:p>
          </table:table-cell>
          <table:table-cell table:style-name="ce34" office:value-type="float" office:value="0.0112636734961444">
            <text:p>0.0113</text:p>
          </table:table-cell>
          <table:table-cell table:style-name="ce34" office:value-type="float" office:value="0.0124781045716979">
            <text:p>0.012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4">
            <text:p>144</text:p>
          </table:table-cell>
          <table:table-cell table:style-name="ce30" office:value-type="string">
            <text:p>PAYSAN BRETON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279558">
            <text:p>279,558</text:p>
          </table:table-cell>
          <table:table-cell table:style-name="ce31" office:value-type="float" office:value="279558">
            <text:p>279,55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29334">
            <text:p>2,229,334</text:p>
          </table:table-cell>
          <table:table-cell table:style-name="ce32" table:formula="oooc:=+[.D145]/[.H145]" office:value-type="string">
            <text:p>0,1254</text:p>
          </table:table-cell>
          <table:table-cell table:style-name="ce34" office:value-type="float" office:value="0.125399783074228">
            <text:p>0.125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5">
            <text:p>145</text:p>
          </table:table-cell>
          <table:table-cell table:style-name="ce30" office:value-type="string">
            <text:p>AUTO JOURNAL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74771">
            <text:p>274,771</text:p>
          </table:table-cell>
          <table:table-cell table:style-name="ce31" office:value-type="float" office:value="274771">
            <text:p>274,77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03707">
            <text:p>3,003,707</text:p>
          </table:table-cell>
          <table:table-cell table:style-name="ce32" table:formula="oooc:=+[.D146]/[.H146]" office:value-type="string">
            <text:p>0,0915</text:p>
          </table:table-cell>
          <table:table-cell table:style-name="ce34" office:value-type="float" office:value="0.0914772978855794">
            <text:p>0.091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6">
            <text:p>146</text:p>
          </table:table-cell>
          <table:table-cell table:style-name="ce30" office:value-type="string">
            <text:p>MAISON CREATIV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71560">
            <text:p>271,560</text:p>
          </table:table-cell>
          <table:table-cell table:style-name="ce31" office:value-type="float" office:value="271560">
            <text:p>271,56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97176">
            <text:p>2,197,176</text:p>
          </table:table-cell>
          <table:table-cell table:style-name="ce32" table:formula="oooc:=+[.D147]/[.H147]" office:value-type="string">
            <text:p>0,1236</text:p>
          </table:table-cell>
          <table:table-cell table:style-name="ce34" office:value-type="float" office:value="0.123595014691586">
            <text:p>0.123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7">
            <text:p>147</text:p>
          </table:table-cell>
          <table:table-cell table:style-name="ce30" office:value-type="string">
            <text:p>DETOURS EN FRANC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69328">
            <text:p>269,328</text:p>
          </table:table-cell>
          <table:table-cell table:style-name="ce31" office:value-type="float" office:value="269328">
            <text:p>269,32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45628">
            <text:p>1,145,628</text:p>
          </table:table-cell>
          <table:table-cell table:style-name="ce32" table:formula="oooc:=+[.D148]/[.H148]" office:value-type="string">
            <text:p>0,2351</text:p>
          </table:table-cell>
          <table:table-cell table:style-name="ce34" office:value-type="float" office:value="0.235092019398967">
            <text:p>0.2351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8">
            <text:p>148</text:p>
          </table:table-cell>
          <table:table-cell table:style-name="ce30" office:value-type="string">
            <text:p>COSMOPOLITAN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55906">
            <text:p>255,906</text:p>
          </table:table-cell>
          <table:table-cell table:style-name="ce31" office:value-type="float" office:value="255906">
            <text:p>255,90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41828">
            <text:p>5,041,828</text:p>
          </table:table-cell>
          <table:table-cell table:style-name="ce32" table:formula="oooc:=+[.D149]/[.H149]" office:value-type="string">
            <text:p>0,0508</text:p>
          </table:table-cell>
          <table:table-cell table:style-name="ce34" office:value-type="float" office:value="0.0507565906651318">
            <text:p>0.050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49">
            <text:p>149</text:p>
          </table:table-cell>
          <table:table-cell table:style-name="ce30" office:value-type="string">
            <text:p>LIBERATION CHAMPAGNE - LIBERATION CHAMPAGNE DIMANCHE</text:p>
          </table:table-cell>
          <table:table-cell table:style-name="ce30" office:value-type="string">
            <text:p>PQD</text:p>
          </table:table-cell>
          <table:table-cell table:style-name="ce31" office:value-type="float" office:value="251844">
            <text:p>251,844</text:p>
          </table:table-cell>
          <table:table-cell table:style-name="ce31" office:value-type="float" office:value="42266">
            <text:p>42,266</text:p>
          </table:table-cell>
          <table:table-cell table:style-name="ce31" office:value-type="float" office:value="846">
            <text:p>846</text:p>
          </table:table-cell>
          <table:table-cell table:style-name="ce31" office:value-type="float" office:value="208732">
            <text:p>208,732</text:p>
          </table:table-cell>
          <table:table-cell table:style-name="ce31" office:value-type="float" office:value="1546809">
            <text:p>1,546,809</text:p>
          </table:table-cell>
          <table:table-cell table:style-name="ce32" table:formula="oooc:=+[.D150]/[.H150]" office:value-type="string">
            <text:p>0,1628</text:p>
          </table:table-cell>
          <table:table-cell table:style-name="ce34" office:value-type="float" office:value="0.027324640598807">
            <text:p>0.0273</text:p>
          </table:table-cell>
          <table:table-cell table:style-name="ce34" office:value-type="float" office:value="5.4693242669263E-4">
            <text:p>0.0005</text:p>
          </table:table-cell>
          <table:table-cell table:style-name="ce34" office:value-type="float" office:value="0.134943616180149">
            <text:p>0.1349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50">
            <text:p>150</text:p>
          </table:table-cell>
          <table:table-cell table:style-name="ce30" office:value-type="string">
            <text:p>ENSEMBLE - Magazine des donateurs de l'APF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249757">
            <text:p>249,757</text:p>
          </table:table-cell>
          <table:table-cell table:style-name="ce31" office:value-type="float" office:value="249757">
            <text:p>249,75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51">
            <text:p>151</text:p>
          </table:table-cell>
          <table:table-cell table:style-name="ce30" office:value-type="string">
            <text:p>ACTUALITES SOCIALES HEBDOMADAIRES - ASH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244934">
            <text:p>244,934</text:p>
          </table:table-cell>
          <table:table-cell table:style-name="ce31" office:value-type="float" office:value="244934">
            <text:p>244,93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810582">
            <text:p>1,810,582</text:p>
          </table:table-cell>
          <table:table-cell table:style-name="ce32" table:formula="oooc:=+[.D152]/[.H152]" office:value-type="string">
            <text:p>0,1353</text:p>
          </table:table-cell>
          <table:table-cell table:style-name="ce34" office:value-type="float" office:value="0.135279153333017">
            <text:p>0.135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52">
            <text:p>152</text:p>
          </table:table-cell>
          <table:table-cell table:style-name="ce30" office:value-type="string">
            <text:p>CGT ENSEMBLE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238643">
            <text:p>238,643</text:p>
          </table:table-cell>
          <table:table-cell table:style-name="ce31" office:value-type="float" office:value="238643">
            <text:p>238,64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53">
            <text:p>153</text:p>
          </table:table-cell>
          <table:table-cell table:style-name="ce30" office:value-type="string">
            <text:p>NORD ECLAIR - NORD ECLAIR LUNDI</text:p>
          </table:table-cell>
          <table:table-cell table:style-name="ce30" office:value-type="string">
            <text:p>PQR</text:p>
          </table:table-cell>
          <table:table-cell table:style-name="ce31" office:value-type="float" office:value="236490">
            <text:p>236,490</text:p>
          </table:table-cell>
          <table:table-cell table:style-name="ce31" office:value-type="float" office:value="72228">
            <text:p>72,228</text:p>
          </table:table-cell>
          <table:table-cell table:style-name="ce31" office:value-type="float" office:value="49898">
            <text:p>49,898</text:p>
          </table:table-cell>
          <table:table-cell table:style-name="ce31" office:value-type="float" office:value="114364">
            <text:p>114,364</text:p>
          </table:table-cell>
          <table:table-cell table:style-name="ce31" office:value-type="float" office:value="8693906">
            <text:p>8,693,906</text:p>
          </table:table-cell>
          <table:table-cell table:style-name="ce32" table:formula="oooc:=+[.D154]/[.H154]" office:value-type="string">
            <text:p>0,0272</text:p>
          </table:table-cell>
          <table:table-cell table:style-name="ce34" office:value-type="float" office:value="0.00830788830705094">
            <text:p>0.0083</text:p>
          </table:table-cell>
          <table:table-cell table:style-name="ce34" office:value-type="float" office:value="0.00573942253343894">
            <text:p>0.0057</text:p>
          </table:table-cell>
          <table:table-cell table:style-name="ce34" office:value-type="float" office:value="0.0131545015554574">
            <text:p>0.0132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54">
            <text:p>154</text:p>
          </table:table-cell>
          <table:table-cell table:style-name="ce30" office:value-type="string">
            <text:p>CCASINFOS - Mensuel d'information du personnel des industries électrique et gazière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235955">
            <text:p>235,955</text:p>
          </table:table-cell>
          <table:table-cell table:style-name="ce31" office:value-type="float" office:value="235955">
            <text:p>235,95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55">
            <text:p>155</text:p>
          </table:table-cell>
          <table:table-cell table:style-name="ce30" office:value-type="string">
            <text:p>VIVA ENTRE NOUS LA VIE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235687">
            <text:p>235,687</text:p>
          </table:table-cell>
          <table:table-cell table:style-name="ce31" office:value-type="float" office:value="235687">
            <text:p>235,68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431351">
            <text:p>4,431,351</text:p>
          </table:table-cell>
          <table:table-cell table:style-name="ce32" table:formula="oooc:=+[.D156]/[.H156]" office:value-type="string">
            <text:p>0,0532</text:p>
          </table:table-cell>
          <table:table-cell table:style-name="ce34" office:value-type="float" office:value="0.0531862630606332">
            <text:p>0.053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56">
            <text:p>156</text:p>
          </table:table-cell>
          <table:table-cell table:style-name="ce30" office:value-type="string">
            <text:p>CORSE MATIN CORSE MATIN DIMANCHE</text:p>
          </table:table-cell>
          <table:table-cell table:style-name="ce30" office:value-type="string">
            <text:p>PQR</text:p>
          </table:table-cell>
          <table:table-cell table:style-name="ce31" office:value-type="float" office:value="234178">
            <text:p>234,178</text:p>
          </table:table-cell>
          <table:table-cell table:style-name="ce31" office:value-type="float" office:value="62622">
            <text:p>62,6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1556">
            <text:p>171,556</text:p>
          </table:table-cell>
          <table:table-cell table:style-name="ce31" office:value-type="float" office:value="14467039">
            <text:p>14,467,039</text:p>
          </table:table-cell>
          <table:table-cell table:style-name="ce32" table:formula="oooc:=+[.D157]/[.H157]" office:value-type="string">
            <text:p>0,0162</text:p>
          </table:table-cell>
          <table:table-cell table:style-name="ce34" office:value-type="float" office:value="0.00432859827086939">
            <text:p>0.004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118584044737835">
            <text:p>0.0119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57">
            <text:p>157</text:p>
          </table:table-cell>
          <table:table-cell table:style-name="ce30" office:value-type="string">
            <text:p>COURRIER FRANCAIS </text:p>
          </table:table-cell>
          <table:table-cell table:style-name="ce30" office:value-type="string">
            <text:p>PHR</text:p>
          </table:table-cell>
          <table:table-cell table:style-name="ce31" office:value-type="float" office:value="230442">
            <text:p>230,442</text:p>
          </table:table-cell>
          <table:table-cell table:style-name="ce31" office:value-type="float" office:value="195382">
            <text:p>195,38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5060">
            <text:p>35,06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58">
            <text:p>158</text:p>
          </table:table-cell>
          <table:table-cell table:style-name="ce30" office:value-type="string">
            <text:p>INTERETS PRIVE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29804">
            <text:p>229,804</text:p>
          </table:table-cell>
          <table:table-cell table:style-name="ce31" office:value-type="float" office:value="229804">
            <text:p>229,80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81950">
            <text:p>881,950</text:p>
          </table:table-cell>
          <table:table-cell table:style-name="ce32" table:formula="oooc:=+[.D159]/[.H159]" office:value-type="string">
            <text:p>0,2606</text:p>
          </table:table-cell>
          <table:table-cell table:style-name="ce34" office:value-type="float" office:value="0.260563524009298">
            <text:p>0.260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59">
            <text:p>159</text:p>
          </table:table-cell>
          <table:table-cell table:style-name="ce30" office:value-type="string">
            <text:p>SCIENCE ET VIE JUNIOR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28094">
            <text:p>228,094</text:p>
          </table:table-cell>
          <table:table-cell table:style-name="ce31" office:value-type="float" office:value="228094">
            <text:p>228,09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34337">
            <text:p>2,234,337</text:p>
          </table:table-cell>
          <table:table-cell table:style-name="ce32" table:formula="oooc:=+[.D160]/[.H160]" office:value-type="string">
            <text:p>0,1021</text:p>
          </table:table-cell>
          <table:table-cell table:style-name="ce34" office:value-type="float" office:value="0.102085764143905">
            <text:p>0.1021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0">
            <text:p>160</text:p>
          </table:table-cell>
          <table:table-cell table:style-name="ce30" office:value-type="string">
            <text:p>ICI PARI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27241">
            <text:p>227,241</text:p>
          </table:table-cell>
          <table:table-cell table:style-name="ce31" office:value-type="float" office:value="227241">
            <text:p>227,24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249427">
            <text:p>17,249,427</text:p>
          </table:table-cell>
          <table:table-cell table:style-name="ce32" table:formula="oooc:=+[.D161]/[.H161]" office:value-type="string">
            <text:p>0,0132</text:p>
          </table:table-cell>
          <table:table-cell table:style-name="ce34" office:value-type="float" office:value="0.0131738289045775">
            <text:p>0.013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1">
            <text:p>161</text:p>
          </table:table-cell>
          <table:table-cell table:style-name="ce30" office:value-type="string">
            <text:p>MODES ET TRAVAUX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25287">
            <text:p>225,287</text:p>
          </table:table-cell>
          <table:table-cell table:style-name="ce31" office:value-type="float" office:value="225287">
            <text:p>225,28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543024">
            <text:p>5,543,024</text:p>
          </table:table-cell>
          <table:table-cell table:style-name="ce32" table:formula="oooc:=+[.D162]/[.H162]" office:value-type="string">
            <text:p>0,0406</text:p>
          </table:table-cell>
          <table:table-cell table:style-name="ce34" office:value-type="float" office:value="0.0406433383654843">
            <text:p>0.040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2">
            <text:p>162</text:p>
          </table:table-cell>
          <table:table-cell table:style-name="ce30" office:value-type="string">
            <text:p>TRIBUNE</text:p>
          </table:table-cell>
          <table:table-cell table:style-name="ce30" office:value-type="string">
            <text:p>PQN</text:p>
          </table:table-cell>
          <table:table-cell table:style-name="ce31" office:value-type="float" office:value="221343">
            <text:p>221,343</text:p>
          </table:table-cell>
          <table:table-cell table:style-name="ce31" office:value-type="float" office:value="128727">
            <text:p>128,72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2616">
            <text:p>92,616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63">
            <text:p>163</text:p>
          </table:table-cell>
          <table:table-cell table:style-name="ce30" office:value-type="string">
            <text:p>VIE DU RAIL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19507">
            <text:p>219,507</text:p>
          </table:table-cell>
          <table:table-cell table:style-name="ce31" office:value-type="float" office:value="219507">
            <text:p>219,50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64689">
            <text:p>2,764,689</text:p>
          </table:table-cell>
          <table:table-cell table:style-name="ce32" table:formula="oooc:=+[.D164]/[.H164]" office:value-type="string">
            <text:p>0,0794</text:p>
          </table:table-cell>
          <table:table-cell table:style-name="ce34" office:value-type="float" office:value="0.0793966337624232">
            <text:p>0.079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4">
            <text:p>164</text:p>
          </table:table-cell>
          <table:table-cell table:style-name="ce30" office:value-type="string">
            <text:p>MG ACTUALITES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209665">
            <text:p>209,665</text:p>
          </table:table-cell>
          <table:table-cell table:style-name="ce31" office:value-type="float" office:value="209665">
            <text:p>209,66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65">
            <text:p>165</text:p>
          </table:table-cell>
          <table:table-cell table:style-name="ce30" office:value-type="string">
            <text:p>CAPITAL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07078">
            <text:p>207,078</text:p>
          </table:table-cell>
          <table:table-cell table:style-name="ce31" office:value-type="float" office:value="207078">
            <text:p>207,07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664549">
            <text:p>3,664,549</text:p>
          </table:table-cell>
          <table:table-cell table:style-name="ce32" table:formula="oooc:=+[.D166]/[.H166]" office:value-type="string">
            <text:p>0,0565</text:p>
          </table:table-cell>
          <table:table-cell table:style-name="ce34" office:value-type="float" office:value="0.0565084543827904">
            <text:p>0.056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6">
            <text:p>166</text:p>
          </table:table-cell>
          <table:table-cell table:style-name="ce30" office:value-type="string">
            <text:p>TELE MAGAZIN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06369">
            <text:p>206,369</text:p>
          </table:table-cell>
          <table:table-cell table:style-name="ce31" office:value-type="float" office:value="206369">
            <text:p>206,36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506804">
            <text:p>13,506,804</text:p>
          </table:table-cell>
          <table:table-cell table:style-name="ce32" table:formula="oooc:=+[.D167]/[.H167]" office:value-type="string">
            <text:p>0,0153</text:p>
          </table:table-cell>
          <table:table-cell table:style-name="ce34" office:value-type="float" office:value="0.015278892031009">
            <text:p>0.015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7">
            <text:p>167</text:p>
          </table:table-cell>
          <table:table-cell table:style-name="ce30" office:value-type="string">
            <text:p>DETENTE JARDIN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05721">
            <text:p>205,721</text:p>
          </table:table-cell>
          <table:table-cell table:style-name="ce31" office:value-type="float" office:value="205721">
            <text:p>205,72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04611">
            <text:p>2,204,611</text:p>
          </table:table-cell>
          <table:table-cell table:style-name="ce32" table:formula="oooc:=+[.D168]/[.H168]" office:value-type="string">
            <text:p>0,0933</text:p>
          </table:table-cell>
          <table:table-cell table:style-name="ce34" office:value-type="float" office:value="0.0933139678609968">
            <text:p>0.093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68">
            <text:p>168</text:p>
          </table:table-cell>
          <table:table-cell table:style-name="ce30" office:value-type="string">
            <text:p>FENETRES SUR COURS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203102">
            <text:p>203,102</text:p>
          </table:table-cell>
          <table:table-cell table:style-name="ce31" office:value-type="float" office:value="203102">
            <text:p>203,10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69">
            <text:p>169</text:p>
          </table:table-cell>
          <table:table-cell table:style-name="ce30" office:value-type="string">
            <text:p>I COMME INFO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200084">
            <text:p>200,084</text:p>
          </table:table-cell>
          <table:table-cell table:style-name="ce31" office:value-type="float" office:value="200084">
            <text:p>200,08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979992">
            <text:p>3,979,992</text:p>
          </table:table-cell>
          <table:table-cell table:style-name="ce32" table:formula="oooc:=+[.D170]/[.H170]" office:value-type="string">
            <text:p>0,0503</text:p>
          </table:table-cell>
          <table:table-cell table:style-name="ce34" office:value-type="float" office:value="0.0502724628592218">
            <text:p>0.050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70">
            <text:p>170</text:p>
          </table:table-cell>
          <table:table-cell table:style-name="ce30" office:value-type="string">
            <text:p>ECONOMIST </text:p>
          </table:table-cell>
          <table:table-cell table:style-name="ce30" office:value-type="string">
            <text:p>INTERNATIONAL</text:p>
          </table:table-cell>
          <table:table-cell table:style-name="ce31" office:value-type="float" office:value="197306">
            <text:p>197,306</text:p>
          </table:table-cell>
          <table:table-cell table:style-name="ce31" office:value-type="float" office:value="197306">
            <text:p>197,30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71">
            <text:p>171</text:p>
          </table:table-cell>
          <table:table-cell table:style-name="ce30" office:value-type="string">
            <text:p>MOTO MAGAZIN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96454">
            <text:p>196,454</text:p>
          </table:table-cell>
          <table:table-cell table:style-name="ce31" office:value-type="float" office:value="196454">
            <text:p>196,45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56124">
            <text:p>1,156,124</text:p>
          </table:table-cell>
          <table:table-cell table:style-name="ce32" table:formula="oooc:=+[.D172]/[.H172]" office:value-type="string">
            <text:p>0,1699</text:p>
          </table:table-cell>
          <table:table-cell table:style-name="ce34" office:value-type="float" office:value="0.169924679359653">
            <text:p>0.169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72">
            <text:p>172</text:p>
          </table:table-cell>
          <table:table-cell table:style-name="ce30" office:value-type="string">
            <text:p>SPIROU</text:p>
          </table:table-cell>
          <table:table-cell table:style-name="ce30" office:value-type="string">
            <text:p>INTERNATIONAL</text:p>
          </table:table-cell>
          <table:table-cell table:style-name="ce31" office:value-type="float" office:value="194462">
            <text:p>194,462</text:p>
          </table:table-cell>
          <table:table-cell table:style-name="ce31" office:value-type="float" office:value="194462">
            <text:p>194,46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22736">
            <text:p>2,822,736</text:p>
          </table:table-cell>
          <table:table-cell table:style-name="ce32" table:formula="oooc:=+[.D173]/[.H173]" office:value-type="string">
            <text:p>0,0689</text:p>
          </table:table-cell>
          <table:table-cell table:style-name="ce34" office:value-type="float" office:value="0.0688913167933523">
            <text:p>0.068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73">
            <text:p>173</text:p>
          </table:table-cell>
          <table:table-cell table:style-name="ce30" office:value-type="string">
            <text:p>REBELLE SANT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94334">
            <text:p>194,334</text:p>
          </table:table-cell>
          <table:table-cell table:style-name="ce31" office:value-type="float" office:value="194334">
            <text:p>194,33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74">
            <text:p>174</text:p>
          </table:table-cell>
          <table:table-cell table:style-name="ce30" office:value-type="string">
            <text:p>LOZERE NOUVELLE</text:p>
          </table:table-cell>
          <table:table-cell table:style-name="ce30" office:value-type="string">
            <text:p>PHR</text:p>
          </table:table-cell>
          <table:table-cell table:style-name="ce31" office:value-type="float" office:value="192136">
            <text:p>192,136</text:p>
          </table:table-cell>
          <table:table-cell table:style-name="ce31" office:value-type="float" office:value="184353">
            <text:p>184,35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783">
            <text:p>7,783</text:p>
          </table:table-cell>
          <table:table-cell table:style-name="ce31" office:value-type="float" office:value="1035731">
            <text:p>1,035,731</text:p>
          </table:table-cell>
          <table:table-cell table:style-name="ce32" table:formula="oooc:=+[.D175]/[.H175]" office:value-type="string">
            <text:p>0,1855</text:p>
          </table:table-cell>
          <table:table-cell table:style-name="ce34" office:value-type="float" office:value="0.177993127559183">
            <text:p>0.178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751449942118175">
            <text:p>0.007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75">
            <text:p>175</text:p>
          </table:table-cell>
          <table:table-cell table:style-name="ce30" office:value-type="string">
            <text:p>60 MILLIONS DE CONSOMMATEUR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90420">
            <text:p>190,420</text:p>
          </table:table-cell>
          <table:table-cell table:style-name="ce31" office:value-type="float" office:value="190420">
            <text:p>190,4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76">
            <text:p>176</text:p>
          </table:table-cell>
          <table:table-cell table:style-name="ce30" office:value-type="string">
            <text:p>ORDINATEUR INDIVIDUEL SVM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90325">
            <text:p>190,325</text:p>
          </table:table-cell>
          <table:table-cell table:style-name="ce31" office:value-type="float" office:value="190325">
            <text:p>190,3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169065">
            <text:p>1,169,065</text:p>
          </table:table-cell>
          <table:table-cell table:style-name="ce32" table:formula="oooc:=+[.D177]/[.H177]" office:value-type="string">
            <text:p>0,1628</text:p>
          </table:table-cell>
          <table:table-cell table:style-name="ce34" office:value-type="float" office:value="0.162801041858237">
            <text:p>0.162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77">
            <text:p>177</text:p>
          </table:table-cell>
          <table:table-cell table:style-name="ce30" office:value-type="string">
            <text:p>PETITES AFFICHES - La loi-Le Quotidien juridique</text:p>
          </table:table-cell>
          <table:table-cell table:style-name="ce30" office:value-type="string">
            <text:p>AJL</text:p>
          </table:table-cell>
          <table:table-cell table:style-name="ce31" office:value-type="float" office:value="188948">
            <text:p>188,948</text:p>
          </table:table-cell>
          <table:table-cell table:style-name="ce31" office:value-type="float" office:value="188948">
            <text:p>188,94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78">
            <text:p>178</text:p>
          </table:table-cell>
          <table:table-cell table:style-name="ce30" office:value-type="string">
            <text:p>MONDE DIPLOMATIQUE</text:p>
          </table:table-cell>
          <table:table-cell table:style-name="ce30" office:value-type="string">
            <text:p>PQN</text:p>
          </table:table-cell>
          <table:table-cell table:style-name="ce31" office:value-type="float" office:value="188339">
            <text:p>188,339</text:p>
          </table:table-cell>
          <table:table-cell table:style-name="ce31" office:value-type="float" office:value="92413">
            <text:p>92,4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5926">
            <text:p>95,926</text:p>
          </table:table-cell>
          <table:table-cell table:style-name="ce31" office:value-type="float" office:value="1727995">
            <text:p>1,727,995</text:p>
          </table:table-cell>
          <table:table-cell table:style-name="ce32" table:formula="oooc:=+[.D179]/[.H179]" office:value-type="string">
            <text:p>0,1090</text:p>
          </table:table-cell>
          <table:table-cell table:style-name="ce34" office:value-type="float" office:value="0.0534799001154517">
            <text:p>0.053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555128921090628">
            <text:p>0.0555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79">
            <text:p>179</text:p>
          </table:table-cell>
          <table:table-cell table:style-name="ce30" office:value-type="string">
            <text:p>CA M'INTERESS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86786">
            <text:p>186,786</text:p>
          </table:table-cell>
          <table:table-cell table:style-name="ce31" office:value-type="float" office:value="186786">
            <text:p>186,78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570378">
            <text:p>3,570,378</text:p>
          </table:table-cell>
          <table:table-cell table:style-name="ce32" table:formula="oooc:=+[.D180]/[.H180]" office:value-type="string">
            <text:p>0,0523</text:p>
          </table:table-cell>
          <table:table-cell table:style-name="ce34" office:value-type="float" office:value="0.0523154691183959">
            <text:p>0.0523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0">
            <text:p>180</text:p>
          </table:table-cell>
          <table:table-cell table:style-name="ce30" office:value-type="string">
            <text:p>CONNAISSANCE DES ART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85067">
            <text:p>185,067</text:p>
          </table:table-cell>
          <table:table-cell table:style-name="ce31" office:value-type="float" office:value="134343">
            <text:p>134,34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724">
            <text:p>50,724</text:p>
          </table:table-cell>
          <table:table-cell table:style-name="ce31" office:value-type="float" office:value="482441">
            <text:p>482,441</text:p>
          </table:table-cell>
          <table:table-cell table:style-name="ce32" table:formula="oooc:=+[.D181]/[.H181]" office:value-type="string">
            <text:p>0,3836</text:p>
          </table:table-cell>
          <table:table-cell table:style-name="ce34" office:value-type="float" office:value="0.278465138742354">
            <text:p>0.2785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105140317676151">
            <text:p>0.105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1">
            <text:p>181</text:p>
          </table:table-cell>
          <table:table-cell table:style-name="ce30" office:value-type="string">
            <text:p>FEUILLET RAPIDE - Fiscal Social-Francis Lefebvre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184979">
            <text:p>184,979</text:p>
          </table:table-cell>
          <table:table-cell table:style-name="ce31" office:value-type="float" office:value="184979">
            <text:p>184,97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82">
            <text:p>182</text:p>
          </table:table-cell>
          <table:table-cell table:style-name="ce30" office:value-type="string">
            <text:p>BE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84206">
            <text:p>184,206</text:p>
          </table:table-cell>
          <table:table-cell table:style-name="ce31" office:value-type="float" office:value="184206">
            <text:p>184,20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299828">
            <text:p>5,299,828</text:p>
          </table:table-cell>
          <table:table-cell table:style-name="ce32" table:formula="oooc:=+[.D183]/[.H183]" office:value-type="string">
            <text:p>0,0348</text:p>
          </table:table-cell>
          <table:table-cell table:style-name="ce34" office:value-type="float" office:value="0.0347569770188768">
            <text:p>0.034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3">
            <text:p>183</text:p>
          </table:table-cell>
          <table:table-cell table:style-name="ce30" office:value-type="string">
            <text:p>PARENTS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83212">
            <text:p>183,212</text:p>
          </table:table-cell>
          <table:table-cell table:style-name="ce31" office:value-type="float" office:value="183212">
            <text:p>183,2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272746">
            <text:p>3,272,746</text:p>
          </table:table-cell>
          <table:table-cell table:style-name="ce32" table:formula="oooc:=+[.D184]/[.H184]" office:value-type="string">
            <text:p>0,0560</text:p>
          </table:table-cell>
          <table:table-cell table:style-name="ce34" office:value-type="float" office:value="0.0559811241080121">
            <text:p>0.056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4">
            <text:p>184</text:p>
          </table:table-cell>
          <table:table-cell table:style-name="ce30" office:value-type="string">
            <text:p>PARIS TURF - DIMANCHE TURF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83059">
            <text:p>183,059</text:p>
          </table:table-cell>
          <table:table-cell table:style-name="ce31" office:value-type="float" office:value="582">
            <text:p>58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82477">
            <text:p>182,477</text:p>
          </table:table-cell>
          <table:table-cell table:style-name="ce31" office:value-type="float" office:value="18303895">
            <text:p>18,303,895</text:p>
          </table:table-cell>
          <table:table-cell table:style-name="ce32" table:formula="oooc:=+[.D185]/[.H185]" office:value-type="string">
            <text:p>0,0100</text:p>
          </table:table-cell>
          <table:table-cell table:style-name="ce34" office:value-type="float" office:value="3.1796511070458E-5">
            <text:p>0.0000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996929888419924">
            <text:p>0.01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5">
            <text:p>185</text:p>
          </table:table-cell>
          <table:table-cell table:style-name="ce30" office:value-type="string">
            <text:p>GLAMOUR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82553">
            <text:p>182,553</text:p>
          </table:table-cell>
          <table:table-cell table:style-name="ce31" office:value-type="float" office:value="182553">
            <text:p>182,55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631472">
            <text:p>4,631,472</text:p>
          </table:table-cell>
          <table:table-cell table:style-name="ce32" table:formula="oooc:=+[.D186]/[.H186]" office:value-type="string">
            <text:p>0,0394</text:p>
          </table:table-cell>
          <table:table-cell table:style-name="ce34" office:value-type="float" office:value="0.039415762418514">
            <text:p>0.0394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6">
            <text:p>186</text:p>
          </table:table-cell>
          <table:table-cell table:style-name="ce30" office:value-type="string">
            <text:p>FRANCE ANTILLES MARTINIQUE</text:p>
          </table:table-cell>
          <table:table-cell table:style-name="ce30" office:value-type="string">
            <text:p>PQD</text:p>
          </table:table-cell>
          <table:table-cell table:style-name="ce31" office:value-type="float" office:value="180642">
            <text:p>180,642</text:p>
          </table:table-cell>
          <table:table-cell table:style-name="ce31" office:value-type="float" office:value="173601">
            <text:p>173,60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41">
            <text:p>7,041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87">
            <text:p>187</text:p>
          </table:table-cell>
          <table:table-cell table:style-name="ce30" office:value-type="string">
            <text:p>VOIX DE L'AIN</text:p>
          </table:table-cell>
          <table:table-cell table:style-name="ce30" office:value-type="string">
            <text:p>PHR</text:p>
          </table:table-cell>
          <table:table-cell table:style-name="ce31" office:value-type="float" office:value="179620">
            <text:p>179,620</text:p>
          </table:table-cell>
          <table:table-cell table:style-name="ce31" office:value-type="float" office:value="170857">
            <text:p>170,85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763">
            <text:p>8,763</text:p>
          </table:table-cell>
          <table:table-cell table:style-name="ce31" office:value-type="float" office:value="943080">
            <text:p>943,080</text:p>
          </table:table-cell>
          <table:table-cell table:style-name="ce32" table:formula="oooc:=+[.D188]/[.H188]" office:value-type="string">
            <text:p>0,1905</text:p>
          </table:table-cell>
          <table:table-cell table:style-name="ce34" office:value-type="float" office:value="0.181169147898376">
            <text:p>0.181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929189464308436">
            <text:p>0.009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8">
            <text:p>188</text:p>
          </table:table-cell>
          <table:table-cell table:style-name="ce30" office:value-type="string">
            <text:p>US - L'Université Syndicaliste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178285">
            <text:p>178,285</text:p>
          </table:table-cell>
          <table:table-cell table:style-name="ce31" office:value-type="float" office:value="178285">
            <text:p>178,28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89304">
            <text:p>989,304</text:p>
          </table:table-cell>
          <table:table-cell table:style-name="ce32" table:formula="oooc:=+[.D189]/[.H189]" office:value-type="string">
            <text:p>0,1802</text:p>
          </table:table-cell>
          <table:table-cell table:style-name="ce34" office:value-type="float" office:value="0.180212553471936">
            <text:p>0.180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89">
            <text:p>189</text:p>
          </table:table-cell>
          <table:table-cell table:style-name="ce30" office:value-type="string">
            <text:p>BIBA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77080">
            <text:p>177,080</text:p>
          </table:table-cell>
          <table:table-cell table:style-name="ce31" office:value-type="float" office:value="177080">
            <text:p>177,08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295566">
            <text:p>4,295,566</text:p>
          </table:table-cell>
          <table:table-cell table:style-name="ce32" table:formula="oooc:=+[.D190]/[.H190]" office:value-type="string">
            <text:p>0,0412</text:p>
          </table:table-cell>
          <table:table-cell table:style-name="ce34" office:value-type="float" office:value="0.041223903904631">
            <text:p>0.041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90">
            <text:p>190</text:p>
          </table:table-cell>
          <table:table-cell table:style-name="ce30" office:value-type="string">
            <text:p>ALTERNATIVES ECONOMIQUES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176320">
            <text:p>176,320</text:p>
          </table:table-cell>
          <table:table-cell table:style-name="ce31" office:value-type="float" office:value="176320">
            <text:p>176,3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44069">
            <text:p>1,244,069</text:p>
          </table:table-cell>
          <table:table-cell table:style-name="ce32" table:formula="oooc:=+[.D191]/[.H191]" office:value-type="string">
            <text:p>0,1417</text:p>
          </table:table-cell>
          <table:table-cell table:style-name="ce34" office:value-type="float" office:value="0.141728473259924">
            <text:p>0.1417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91">
            <text:p>191</text:p>
          </table:table-cell>
          <table:table-cell table:style-name="ce30" office:value-type="string">
            <text:p>COURRIER CAUCHOIS</text:p>
          </table:table-cell>
          <table:table-cell table:style-name="ce30" office:value-type="string">
            <text:p>PHR</text:p>
          </table:table-cell>
          <table:table-cell table:style-name="ce31" office:value-type="float" office:value="173562">
            <text:p>173,562</text:p>
          </table:table-cell>
          <table:table-cell table:style-name="ce31" office:value-type="float" office:value="145366">
            <text:p>145,36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196">
            <text:p>28,196</text:p>
          </table:table-cell>
          <table:table-cell table:style-name="ce31" office:value-type="float" office:value="2001324">
            <text:p>2,001,324</text:p>
          </table:table-cell>
          <table:table-cell table:style-name="ce32" table:formula="oooc:=+[.D192]/[.H192]" office:value-type="string">
            <text:p>0,0867</text:p>
          </table:table-cell>
          <table:table-cell table:style-name="ce34" office:value-type="float" office:value="0.072634915685816">
            <text:p>0.0726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140886732982765">
            <text:p>0.0141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92">
            <text:p>192</text:p>
          </table:table-cell>
          <table:table-cell table:style-name="ce30" office:value-type="string">
            <text:p>COURRIER DE LA MAYENNE</text:p>
          </table:table-cell>
          <table:table-cell table:style-name="ce30" office:value-type="string">
            <text:p>PHR</text:p>
          </table:table-cell>
          <table:table-cell table:style-name="ce31" office:value-type="float" office:value="172368">
            <text:p>172,368</text:p>
          </table:table-cell>
          <table:table-cell table:style-name="ce31" office:value-type="float" office:value="150028">
            <text:p>150,02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340">
            <text:p>22,340</text:p>
          </table:table-cell>
          <table:table-cell table:style-name="ce31" office:value-type="float" office:value="1272754">
            <text:p>1,272,754</text:p>
          </table:table-cell>
          <table:table-cell table:style-name="ce32" table:formula="oooc:=+[.D193]/[.H193]" office:value-type="string">
            <text:p>0,1354</text:p>
          </table:table-cell>
          <table:table-cell table:style-name="ce34" office:value-type="float" office:value="0.117876667447126">
            <text:p>0.1179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175524885405978">
            <text:p>0.0176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93">
            <text:p>193</text:p>
          </table:table-cell>
          <table:table-cell table:style-name="ce30" office:value-type="string">
            <text:p>AMI DES JARDINS ET DE LA MAISON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71430">
            <text:p>171,430</text:p>
          </table:table-cell>
          <table:table-cell table:style-name="ce31" office:value-type="float" office:value="171430">
            <text:p>171,43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66620">
            <text:p>1,966,620</text:p>
          </table:table-cell>
          <table:table-cell table:style-name="ce32" table:formula="oooc:=+[.D194]/[.H194]" office:value-type="string">
            <text:p>0,0872</text:p>
          </table:table-cell>
          <table:table-cell table:style-name="ce34" office:value-type="float" office:value="0.0871698650476452">
            <text:p>0.087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94">
            <text:p>194</text:p>
          </table:table-cell>
          <table:table-cell table:style-name="ce30" office:value-type="string">
            <text:p>slate.fr</text:p>
          </table:table-cell>
          <table:table-cell table:style-name="ce30"/>
          <table:table-cell table:style-name="ce31" office:value-type="float" office:value="166524">
            <text:p>166,524</text:p>
          </table:table-cell>
          <table:table-cell table:number-columns-repeated="2" table:style-name="ce39"/>
          <table:table-cell table:style-name="ce31" office:value-type="float" office:value="166524">
            <text:p>166,524</text:p>
          </table:table-cell>
          <table:table-cell table:style-name="ce39"/>
          <table:table-cell table:style-name="ce40"/>
          <table:table-cell table:number-columns-repeated="3" table:style-name="ce39"/>
          <table:table-cell table:number-columns-repeated="10" table:style-name="ce28"/>
        </table:table-row>
        <table:table-row table:style-name="ro3">
          <table:table-cell table:style-name="ce29" office:value-type="float" office:value="195">
            <text:p>195</text:p>
          </table:table-cell>
          <table:table-cell table:style-name="ce30" office:value-type="string">
            <text:p>MONDE DES ARTISANS</text:p>
          </table:table-cell>
          <table:table-cell table:style-name="ce30" office:value-type="string">
            <text:p>TECH/PRO</text:p>
          </table:table-cell>
          <table:table-cell table:style-name="ce31" office:value-type="float" office:value="164063">
            <text:p>164,063</text:p>
          </table:table-cell>
          <table:table-cell table:style-name="ce31" office:value-type="float" office:value="164063">
            <text:p>164,06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96">
            <text:p>196</text:p>
          </table:table-cell>
          <table:table-cell table:style-name="ce30" office:value-type="string">
            <text:p>EXPANSION</text:p>
          </table:table-cell>
          <table:table-cell table:style-name="ce30" office:value-type="string">
            <text:p>GRAND PUBLIC</text:p>
          </table:table-cell>
          <table:table-cell table:style-name="ce31" office:value-type="float" office:value="163504">
            <text:p>163,504</text:p>
          </table:table-cell>
          <table:table-cell table:style-name="ce31" office:value-type="float" office:value="163504">
            <text:p>163,50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68930">
            <text:p>1,568,930</text:p>
          </table:table-cell>
          <table:table-cell table:style-name="ce32" table:formula="oooc:=+[.D197]/[.H197]" office:value-type="string">
            <text:p>0,1042</text:p>
          </table:table-cell>
          <table:table-cell table:style-name="ce34" office:value-type="float" office:value="0.104213699782654">
            <text:p>0.1042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">
            <text:p>0.0000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197">
            <text:p>197</text:p>
          </table:table-cell>
          <table:table-cell table:style-name="ce30" office:value-type="string">
            <text:p>HEBDO DES SOCIALISTES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163220">
            <text:p>163,220</text:p>
          </table:table-cell>
          <table:table-cell table:style-name="ce31" office:value-type="float" office:value="163220">
            <text:p>163,2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98">
            <text:p>198</text:p>
          </table:table-cell>
          <table:table-cell table:style-name="ce30" office:value-type="string">
            <text:p>SYNDICALISME HEBDO CFDT</text:p>
          </table:table-cell>
          <table:table-cell table:style-name="ce30" office:value-type="string">
            <text:p>GROUPEMENTS</text:p>
          </table:table-cell>
          <table:table-cell table:style-name="ce31" office:value-type="float" office:value="163181">
            <text:p>163,181</text:p>
          </table:table-cell>
          <table:table-cell table:style-name="ce31" office:value-type="float" office:value="163181">
            <text:p>163,18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5"/>
          <table:table-cell table:style-name="ce36"/>
          <table:table-cell table:number-columns-repeated="3" table:style-name="ce35"/>
          <table:table-cell table:number-columns-repeated="10" table:style-name="ce28"/>
        </table:table-row>
        <table:table-row table:style-name="ro3">
          <table:table-cell table:style-name="ce29" office:value-type="float" office:value="199">
            <text:p>199</text:p>
          </table:table-cell>
          <table:table-cell table:style-name="ce30" office:value-type="string">
            <text:p>AISNE NOUVELLE</text:p>
          </table:table-cell>
          <table:table-cell table:style-name="ce30" office:value-type="string">
            <text:p>PQD</text:p>
          </table:table-cell>
          <table:table-cell table:style-name="ce31" office:value-type="float" office:value="161937">
            <text:p>161,937</text:p>
          </table:table-cell>
          <table:table-cell table:style-name="ce31" office:value-type="float" office:value="96068">
            <text:p>96,068</text:p>
          </table:table-cell>
          <table:table-cell table:style-name="ce31" office:value-type="float" office:value="12619">
            <text:p>12,619</text:p>
          </table:table-cell>
          <table:table-cell table:style-name="ce31" office:value-type="float" office:value="53250">
            <text:p>53,250</text:p>
          </table:table-cell>
          <table:table-cell table:style-name="ce31" office:value-type="float" office:value="3992471">
            <text:p>3,992,471</text:p>
          </table:table-cell>
          <table:table-cell table:style-name="ce32" table:formula="oooc:=+[.D200]/[.H200]" office:value-type="string">
            <text:p>0,0406</text:p>
          </table:table-cell>
          <table:table-cell table:style-name="ce34" office:value-type="float" office:value="0.024062291247701">
            <text:p>0.0241</text:p>
          </table:table-cell>
          <table:table-cell table:style-name="ce34" office:value-type="float" office:value="0.00316069922611836">
            <text:p>0.0032</text:p>
          </table:table-cell>
          <table:table-cell table:style-name="ce34" office:value-type="float" office:value="0.0133376047064587">
            <text:p>0.0133</text:p>
          </table:table-cell>
          <table:table-cell table:number-columns-repeated="10" table:style-name="ce28"/>
        </table:table-row>
        <table:table-row table:style-name="ro3">
          <table:table-cell table:style-name="ce29" office:value-type="float" office:value="200">
            <text:p>200</text:p>
          </table:table-cell>
          <table:table-cell table:style-name="ce30" office:value-type="string">
            <text:p>AMI DU PEUPLE HEBDO</text:p>
          </table:table-cell>
          <table:table-cell table:style-name="ce30" office:value-type="string">
            <text:p>PHR</text:p>
          </table:table-cell>
          <table:table-cell table:style-name="ce31" office:value-type="float" office:value="158925">
            <text:p>158,925</text:p>
          </table:table-cell>
          <table:table-cell table:style-name="ce31" office:value-type="float" office:value="150367">
            <text:p>150,36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558">
            <text:p>8,558</text:p>
          </table:table-cell>
          <table:table-cell table:style-name="ce31" office:value-type="float" office:value="1038125">
            <text:p>1,038,125</text:p>
          </table:table-cell>
          <table:table-cell table:style-name="ce32" table:formula="oooc:=+[.D201]/[.H201]" office:value-type="string">
            <text:p>0,1531</text:p>
          </table:table-cell>
          <table:table-cell table:style-name="ce34" office:value-type="float" office:value="0.144844792293799">
            <text:p>0.1448</text:p>
          </table:table-cell>
          <table:table-cell table:style-name="ce34" office:value-type="float" office:value="0">
            <text:p>0.0000</text:p>
          </table:table-cell>
          <table:table-cell table:style-name="ce34" office:value-type="float" office:value="0.00824370860927152">
            <text:p>0.0082</text:p>
          </table:table-cell>
          <table:table-cell table:number-columns-repeated="10" table:style-name="ce28"/>
        </table:table-row>
        <table:table-row table:style-name="ro3">
          <table:table-cell table:style-name="ce41"/>
          <table:table-cell table:number-columns-repeated="2" table:style-name="ce30"/>
          <table:table-cell table:number-columns-repeated="5" table:style-name="ce38"/>
          <table:table-cell table:style-name="ce32"/>
          <table:table-cell table:number-columns-repeated="13" table:style-name="ce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decimal-places="4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ésultat 200" style:display-name="PageStyle_Résultat 20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