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language="fr" fo:country="F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soleil a éclaboussé le béton de la tour<text:line-break/>sur le fond métallisé des nuages<text:line-break/>la neige a givré la falaise du salève<text:line-break/>pourtant les petites filles s’embourbent<text:line-break/>à cause de l’inadvertance des grands-pères<text:line-break/>et les apparatchiks des marchés<text:line-break/>chargent en range rover<text:line-break/>comme des rhinocéros menacés d’extinction</text:p>
      <text:p text:style-name="P2">j’observe de loin des amas de caractères<text:line-break/>joue avec des outils<text:line-break/>dans le vide<text:line-break/>et goûte le quotidien<text:line-break/>s’enrouler se dérouler<text:line-break/>par inertie</text:p>
      <text:p text:style-name="P2">protégé par un vernis de normalité<text:line-break/>chèrement acquis<text:line-break/>par chance par hasard<text:line-break/>un peu à c’t’heure une<text:line-break/>imposture<text:line-break/>trop à l’abri des courants d’air</text:p>
      <text:p text:style-name="Text_20_body"><text:span text:style-name="T2">pédaler contre le vent<text:line-break/>dans le sens contraire de la bise<text:line-break/>pourquoi insister dans cette direction<text:line-break/>effort pénible </text:span><text:span text:style-name="T3">et</text:span><text:span text:style-name="T2"> confortable<text:line-break/>pourquoi<text:line-break/>ne pas<text:line-break/>faire volte-face<text:line-break/>ou plutôt changer d’angle jusqu’à trouver<text:line-break/></text:span><text:a xlink:type="simple" xlink:href="https://fr.wikipedia.org/wiki/Allure_(marine)#Le_bon_plein" office:name="lien vers l’article wikipedia en français sur l’allure marine concernée"><text:span text:style-name="Definition"><text:span text:style-name="T2">le bon plein</text:span></text:span></text:a><text:span text:style-name="T2"> et filer avec douceur<text:line-break/>ma route sans connaître d’autre repère que mon nord magnétique<text:line-break/>pendant que l’inconnu court sous la surface<text:line-break/>chasse les mots comme la truite happe les mouches<text:line-break/>une pêche miraculeuse s’échappe des filets<text:line-break/>au-delà du j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="100%"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="100%"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="100%" fo:margin-left="1.27cm" fo:margin-right="0cm" fo:margin-top="0cm" fo:margin-bottom="0cm" style:contextual-spacing="false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="2.54cm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2-03T19:00:10</dc:date>
    <dc:creator>Igor Milhit</dc:creator>
    <meta:editing-duration>P0D</meta:editing-duration>
    <meta:editing-cycles>1</meta:editing-cycles>
    <meta:document-statistic meta:table-count="0" meta:image-count="0" meta:object-count="0" meta:page-count="1" meta:paragraph-count="5" meta:word-count="169" meta:character-count="1016" meta:non-whitespace-character-count="851"/>
    <meta:generator>LibreOffice/3.6$Linux_X86_64 LibreOffice_project/360m1$Build-3</meta:generator>
  </office:meta>
</office:document-meta>
</file>