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67000002306E2DE9E251ED399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aphik Bold" svg:font-family="'Graphik Bold'" style:font-pitch="variable"/>
    <style:font-face style:name="Graphik Medium1" svg:font-family="'Graphik Medium'" style:font-pitch="variable"/>
    <style:font-face style:name="Graphik Medium" svg:font-family="'Graphik Medium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Graphik Medium1"/>
    </style:style>
    <style:style style:name="P3" style:family="paragraph" style:parent-style-name="Standard">
      <style:paragraph-properties fo:text-align="center" style:justify-single-word="false"/>
      <style:text-properties style:font-name="Graphik Medium1"/>
    </style:style>
    <style:style style:name="P4" style:family="paragraph" style:parent-style-name="Standard">
      <style:paragraph-properties fo:text-align="end" style:justify-single-word="false"/>
      <style:text-properties style:font-name="Graphik Medium1"/>
    </style:style>
    <style:style style:name="P5" style:family="paragraph" style:parent-style-name="Standard">
      <style:paragraph-properties fo:text-align="center" style:justify-single-word="false"/>
      <style:text-properties style:font-name="Graphik Bold" fo:font-size="14pt" officeooo:rsid="001700c7" officeooo:paragraph-rsid="001700c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raphik Bold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raphik Bold" fo:font-size="14pt" officeooo:rsid="001700c7" officeooo:paragraph-rsid="001ad6a8" style:font-size-asian="14pt" style:font-size-complex="14pt"/>
    </style:style>
    <style:style style:name="P8" style:family="paragraph">
      <style:paragraph-properties fo:text-align="start"/>
      <style:text-properties style:text-line-through-style="none" style:text-line-through-type="none" style:font-name="Graphik Medium" fo:font-size="12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color="#000080"/>
    </style:style>
    <style:style style:name="T2" style:family="text">
      <style:text-properties fo:color="#000000"/>
    </style:style>
    <style:style style:name="T3" style:family="text">
      <style:text-properties officeooo:rsid="001662b2"/>
    </style:style>
    <style:style style:name="T4" style:family="text">
      <style:text-properties officeooo:rsid="001a102b"/>
    </style:style>
    <style:style style:name="T5" style:family="text">
      <style:text-properties officeooo:rsid="001ad6a8"/>
    </style:style>
    <style:style style:name="T6" style:family="text">
      <style:text-properties style:font-name="Graphik Medium1" officeooo:rsid="001ad6a8"/>
    </style:style>
    <style:style style:name="T7" style:family="text">
      <style:text-properties style:font-name="Graphik Medium1" officeooo:rsid="001a102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e personne" form:control-implementation="ooo:com.sun.star.form.component.CheckBox" xml:id="control1" form:id="control1" form:label="une person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e structure" form:control-implementation="ooo:com.sun.star.form.component.CheckBox" xml:id="control2" form:id="control2" form:label="une struc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 atelier participatif" form:control-implementation="ooo:com.sun.star.form.component.CheckBox" xml:id="control3" form:id="control3" form:label="un atelier participati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 stand de démonstration" form:control-implementation="ooo:com.sun.star.form.component.CheckBox" xml:id="control4" form:id="control4" form:label="un stand de démonstra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e filer un coup de main en amont" form:control-implementation="ooo:com.sun.star.form.component.CheckBox" xml:id="control5" form:id="control5" form:label="un coup de main en amo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e filer un coup de main le jour J" form:control-implementation="ooo:com.sun.star.form.component.CheckBox" xml:id="control6" form:id="control6" form:label="un coup de main le jour J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e filer un coup de main au rangement" form:control-implementation="ooo:com.sun.star.form.component.CheckBox" xml:id="control7" form:id="control7" form:label="un coup de main au rang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un stand de démonstration" form:control-implementation="ooo:com.sun.star.form.component.CheckBox" xml:id="control15" form:id="control15" form:label="un stand de démonstration participati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participation OBC </text:p>
      <text:p text:style-name="P5">01 et 02 octobre 2016</text:p>
      <text:p text:style-name="P5">Technopôle Renaissance Nancy</text:p>
      <text:p text:style-name="P5"/>
      <text:p text:style-name="P5"/>
      <text:p text:style-name="P7">Inscription à retourner<text:span text:style-name="T5"> </text:span><text:span text:style-name="T6">à</text:span><text:span text:style-name="T7"> </text:span><text:a xlink:type="simple" xlink:href="mailto:davenull@tuxfamily.org" text:style-name="Internet_20_link" text:visited-style-name="Visited_20_Internet_20_Link"><text:span text:style-name="T7">davenull@tuxfamily.org</text:span></text:a></text:p>
      <text:p text:style-name="P3"/>
      <text:p text:style-name="P3"/>
      <text:p text:style-name="P3"><draw:control text:anchor-type="paragraph" draw:z-index="2" draw:style-name="gr1" draw:text-style-name="P8" svg:width="3.918cm" svg:height="0.63cm" svg:x="2.196cm" svg:y="0.367cm" draw:control="control1"/></text:p>
      <text:p text:style-name="P2">Je suis :<text:tab/> <text:s/><text:tab/><text:tab/></text:p>
      <text:p text:style-name="P3"><draw:control text:anchor-type="paragraph" draw:z-index="3" draw:style-name="gr1" draw:text-style-name="P8" svg:width="4.485cm" svg:height="0.542cm" svg:x="2.196cm" svg:y="0.065cm" draw:control="control2"/></text:p>
      <text:p text:style-name="P3"/>
      <text:p text:style-name="P3"/>
      <text:p text:style-name="P2">Contacts :<text:tab/>Nom / Prénom :<text:tab/><text:tab/><draw:control text:anchor-type="as-char" draw:z-index="9" draw:style-name="gr4" draw:text-style-name="P9" svg:width="7.07cm" svg:height="0.588cm" draw:control="control8"/></text:p>
      <text:p text:style-name="P2"><text:tab/><text:tab/>Structure :<text:tab/><text:tab/><text:tab/><draw:control text:anchor-type="as-char" draw:z-index="11" draw:style-name="gr4" draw:text-style-name="P9" svg:width="7.07cm" svg:height="0.588cm" draw:control="control10"/></text:p>
      <text:p text:style-name="P2"><text:tab/><text:tab/>Adresse :<text:tab/><text:tab/><text:tab/><draw:control text:anchor-type="as-char" draw:z-index="10" draw:style-name="gr4" draw:text-style-name="P9" svg:width="7.07cm" svg:height="0.588cm" draw:control="control9"/></text:p>
      <text:p text:style-name="P2"><text:tab/><text:tab/>Téléphone fixe :<text:tab/><text:tab/><draw:control text:anchor-type="as-char" draw:z-index="12" draw:style-name="gr4" draw:text-style-name="P9" svg:width="7.07cm" svg:height="0.588cm" draw:control="control11"/></text:p>
      <text:p text:style-name="P2"><text:tab/><text:tab/>Téléphone portable :<text:tab/><draw:control text:anchor-type="as-char" draw:z-index="13" draw:style-name="gr4" draw:text-style-name="P9" svg:width="7.07cm" svg:height="0.588cm" draw:control="control12"/></text:p>
      <text:p text:style-name="P2"><text:tab/><text:tab/>E-mail :<text:tab/><text:tab/><text:tab/><draw:control text:anchor-type="as-char" draw:z-index="14" draw:style-name="gr4" draw:text-style-name="P9" svg:width="7.07cm" svg:height="0.588cm" draw:control="control13"/></text:p>
      <text:p text:style-name="P3"/>
      <text:p text:style-name="P3"/>
      <text:p text:style-name="P3"/>
      <text:p text:style-name="P2">J'aurais un immense plaisir à proposer : <text:s/><text:tab/><draw:control text:anchor-type="as-char" svg:y="-0.466cm" draw:z-index="4" draw:style-name="gr2" draw:text-style-name="P8" svg:width="5.478cm" svg:height="0.629cm" draw:control="control3"/><text:tab/><text:tab/><text:tab/><text:tab/><text:tab/><text:tab/><text:tab/><text:tab/> <text:s text:c="4"/><text:tab/><draw:control text:anchor-type="as-char" draw:z-index="5" draw:style-name="gr3" draw:text-style-name="P8" svg:width="6.125cm" svg:height="0.482cm" draw:control="control4"/></text:p>
      <text:p text:style-name="P2"><text:tab/><text:tab/><text:tab/><text:tab/><text:tab/><text:tab/><text:tab/><draw:control text:anchor-type="as-char" svg:y="-0.243cm" draw:z-index="16" draw:style-name="gr2" draw:text-style-name="P8" svg:width="8.21cm" svg:height="0.484cm" draw:control="control15"/></text:p>
      <text:p text:style-name="P2"><text:tab/><text:tab/><text:tab/><text:tab/><text:tab/><text:tab/><text:tab/><draw:control text:anchor-type="as-char" draw:z-index="6" draw:style-name="gr3" draw:text-style-name="P8" svg:width="8.245cm" svg:height="0.636cm" draw:control="control5"/><text:tab/><text:tab/><text:tab/><text:tab/><text:tab/><text:tab/><text:tab/><draw:control text:anchor-type="as-char" draw:z-index="7" draw:style-name="gr3" draw:text-style-name="P8" svg:width="7.316cm" svg:height="0.482cm" draw:control="control6"/><text:tab/><text:tab/><text:tab/><text:tab/><text:tab/><text:tab/><text:tab/><text:tab/><draw:control text:anchor-type="as-char" draw:z-index="8" draw:style-name="gr3" draw:text-style-name="P8" svg:width="7.518cm" svg:height="0.648cm" draw:control="control7"/></text:p>
      <text:p text:style-name="P3"/>
      <text:p text:style-name="P3"/>
      <text:p text:style-name="P2">Descriptif en quelques lignes de ce que je propose :</text:p>
      <text:p text:style-name="P2"/>
      <text:p text:style-name="P3"><draw:control text:anchor-type="as-char" svg:y="-3.99cm" draw:z-index="15" draw:style-name="gr5" draw:text-style-name="P9" svg:width="17.056cm" svg:height="4.456cm" draw:control="control14"/></text:p>
      <text:p text:style-name="P3"/>
      <text:p text:style-name="P2"/>
      <text:p text:style-name="P2"/>
      <text:p text:style-name="P2"/>
      <text:p text:style-name="P2"/>
      <text:p text:style-name="P2"><text:soft-page-break/>Quels sont mes besoins logistiques :</text:p>
      <text:p text:style-name="P3"/>
      <text:p text:style-name="P3"><draw:control text:anchor-type="as-char" draw:z-index="17" draw:style-name="gr4" draw:text-style-name="P9" svg:width="17.296cm" svg:height="4.753cm" draw:control="control16"/></text:p>
      <text:p text:style-name="P2"/>
      <text:p text:style-name="P2"/>
      <text:p text:style-name="P2">Détail de mes besoins matériels :</text:p>
      <text:p text:style-name="P3"/>
      <text:p text:style-name="P3"><draw:control text:anchor-type="as-char" draw:z-index="18" draw:style-name="gr4" draw:text-style-name="P9" svg:width="17.296cm" svg:height="4.753cm" draw:control="control17"/></text:p>
      <text:p text:style-name="P3"/>
      <text:p text:style-name="P2">Remarques :</text:p>
      <text:p text:style-name="P2"/>
      <text:p text:style-name="P2"><draw:control text:anchor-type="as-char" draw:z-index="19" draw:style-name="gr4" draw:text-style-name="P9" svg:width="17.296cm" svg:height="4.753cm" draw:control="control18"/></text:p>
      <text:p text:style-name="P2"/>
      <text:p text:style-name="P2"/>
      <text:p text:style-name="P2">Ajoutez votre nom ou nom de structure à la fin du nom du fichier :</text:p>
      <text:p text:style-name="P2"><text:tab/>ex : Fiche_participation_OBC54<text:span text:style-name="T1">_PetitsDébrouillards</text:span><text:span text:style-name="T2">.pdf</text:span></text:p>
      <text:p text:style-name="P4">Merc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raphik Bold" svg:font-family="'Graphik Bold'" style:font-pitch="variable"/>
    <style:font-face style:name="Graphik Medium1" svg:font-family="'Graphik Medium'" style:font-pitch="variable"/>
    <style:font-face style:name="Graphik Medium" svg:font-family="'Graphik Medium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064cm" svg:y="-0.496cm" svg:width="1.824cm" svg:height="1.662cm" draw:z-index="1"><draw:image xlink:href="Pictures/1000000000000267000002306E2DE9E251ED3997.png" xlink:type="simple" xlink:show="embed" xlink:actuate="onLoad"/></draw:frame>OBC5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42:38</meta:creation-date>
    <dc:date>2016-08-10T21:00:22.384516531</dc:date>
    <meta:editing-duration>PT2H23M13S</meta:editing-duration>
    <meta:editing-cycles>6</meta:editing-cycles>
    <meta:generator>LibreOffice/5.1.4.2$Linux_X86_64 LibreOffice_project/10m0$Build-2</meta:generator>
    <meta:document-statistic meta:table-count="0" meta:image-count="1" meta:object-count="0" meta:page-count="2" meta:paragraph-count="26" meta:word-count="89" meta:character-count="599" meta:non-whitespace-character-count="453"/>
  </office:meta>
</office:document-meta>
</file>