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8.304cm" table:align="left" style:shadow="none"/>
    </style:style>
    <style:style style:name="Tableau1.A" style:family="table-column">
      <style:table-column-properties style:column-width="5.203cm"/>
    </style:style>
    <style:style style:name="Tableau1.B" style:family="table-column">
      <style:table-column-properties style:column-width="1.794cm"/>
    </style:style>
    <style:style style:name="Tableau1.C" style:family="table-column">
      <style:table-column-properties style:column-width="1.307cm"/>
    </style:style>
    <style:style style:name="Tableau1.1" style:family="table-row">
      <style:table-row-properties style:row-height="0.011cm"/>
    </style:style>
    <style:style style:name="Tableau1.A1" style:family="table-cell">
      <style:table-cell-properties fo:padding="0cm" fo:border="none"/>
    </style:style>
    <style:style style:name="Tableau1.A2" style:family="table-cell">
      <style:table-cell-properties fo:padding="0cm" fo:border-left="none" fo:border-right="none" fo:border-top="none" fo:border-bottom="0.05pt solid #000000"/>
    </style:style>
    <style:style style:name="P1" style:family="paragraph" style:parent-style-name="Standard">
      <style:text-properties fo:font-size="10pt" officeooo:paragraph-rsid="000a8915" style:font-size-asian="10pt" style:font-size-complex="10pt"/>
    </style:style>
    <style:style style:name="P2" style:family="paragraph" style:parent-style-name="Standard">
      <style:text-properties fo:font-size="10pt" officeooo:rsid="0016aa06" officeooo:paragraph-rsid="0016aa06" style:font-size-asian="10pt" style:font-size-complex="10pt"/>
    </style:style>
    <style:style style:name="P3" style:family="paragraph" style:parent-style-name="Standard">
      <style:text-properties fo:font-size="10pt" officeooo:rsid="000f29eb" officeooo:paragraph-rsid="000f29eb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fo:font-size="10pt" officeooo:paragraph-rsid="000a8915" style:font-size-asian="10pt" style:font-size-complex="10pt"/>
    </style:style>
    <style:style style:name="P6" style:family="paragraph" style:parent-style-name="Text_20_body">
      <style:text-properties fo:font-size="10pt" officeooo:rsid="000e60a2" officeooo:paragraph-rsid="0010a697" style:font-size-asian="10pt" style:font-size-complex="10pt"/>
    </style:style>
    <style:style style:name="P7" style:family="paragraph" style:parent-style-name="Text_20_body">
      <style:text-properties fo:font-size="10pt" officeooo:rsid="000e60a2" officeooo:paragraph-rsid="00190305" style:font-size-asian="10pt" style:font-size-complex="10pt"/>
    </style:style>
    <style:style style:name="P8" style:family="paragraph" style:parent-style-name="Text_20_body">
      <style:text-properties fo:font-size="10pt" officeooo:rsid="000f29eb" officeooo:paragraph-rsid="000f29eb" style:font-size-asian="10pt" style:font-size-complex="10pt"/>
    </style:style>
    <style:style style:name="P9" style:family="paragraph" style:parent-style-name="Text_20_body">
      <style:text-properties fo:font-size="10pt" officeooo:rsid="000f29eb" officeooo:paragraph-rsid="0010a697" style:font-size-asian="10pt" style:font-size-complex="10pt"/>
    </style:style>
    <style:style style:name="P10" style:family="paragraph" style:parent-style-name="Text_20_body">
      <style:text-properties fo:font-size="10pt" officeooo:paragraph-rsid="0014ad9b" style:font-size-asian="10pt" style:font-size-complex="10pt"/>
    </style:style>
    <style:style style:name="P11" style:family="paragraph" style:parent-style-name="Text_20_body">
      <style:text-properties officeooo:paragraph-rsid="0010a697"/>
    </style:style>
    <style:style style:name="P12" style:family="paragraph" style:parent-style-name="Text_20_body">
      <style:text-properties officeooo:paragraph-rsid="0014ad9b"/>
    </style:style>
    <style:style style:name="P13" style:family="paragraph" style:parent-style-name="Text_20_body">
      <style:text-properties officeooo:paragraph-rsid="00190305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10a697"/>
    </style:style>
    <style:style style:name="P15" style:family="paragraph" style:parent-style-name="Text_20_body">
      <style:paragraph-properties fo:margin-top="0cm" fo:margin-bottom="0cm" loext:contextual-spacing="false"/>
      <style:text-properties fo:font-size="10pt" officeooo:paragraph-rsid="0010a697" style:font-size-asian="10pt" style:font-size-complex="10pt"/>
    </style:style>
    <style:style style:name="P16" style:family="paragraph" style:parent-style-name="Table_20_Contents">
      <style:text-properties fo:font-size="10pt" officeooo:rsid="000a8915" officeooo:paragraph-rsid="000a8915" style:font-size-asian="10pt" style:font-size-complex="10pt"/>
    </style:style>
    <style:style style:name="P17" style:family="paragraph" style:parent-style-name="Preformatted_20_Text">
      <style:text-properties officeooo:paragraph-rsid="0014ad9b"/>
    </style:style>
    <style:style style:name="P18" style:family="paragraph" style:parent-style-name="Standard">
      <style:text-properties fo:font-size="10pt" officeooo:rsid="000f29eb" officeooo:paragraph-rsid="000f29eb" style:font-size-asian="10pt" style:font-size-complex="10pt"/>
    </style:style>
    <style:style style:name="P19" style:family="paragraph" style:parent-style-name="Text_20_body">
      <style:text-properties fo:font-size="10pt" officeooo:rsid="000f29eb" officeooo:paragraph-rsid="00130503" style:font-size-asian="10pt" style:font-size-complex="10pt"/>
    </style:style>
    <style:style style:name="P20" style:family="paragraph" style:parent-style-name="Heading_20_2">
      <style:text-properties officeooo:paragraph-rsid="00130503"/>
    </style:style>
    <style:style style:name="P21" style:family="paragraph" style:parent-style-name="Heading_20_2">
      <style:text-properties officeooo:paragraph-rsid="0014ad9b"/>
    </style:style>
    <style:style style:name="P22" style:family="paragraph" style:parent-style-name="Heading_20_2">
      <style:text-properties officeooo:paragraph-rsid="0010a697"/>
    </style:style>
    <style:style style:name="P23" style:family="paragraph" style:parent-style-name="Heading_20_2">
      <style:text-properties officeooo:paragraph-rsid="0016aa06"/>
    </style:style>
    <style:style style:name="P24" style:family="paragraph" style:parent-style-name="Heading_20_2">
      <style:text-properties fo:font-size="12pt" fo:font-weight="bold" officeooo:paragraph-rsid="0016aa06" style:font-size-asian="12pt" style:font-weight-asian="bold" style:font-size-complex="12pt" style:font-weight-complex="bold"/>
    </style:style>
    <style:style style:name="P25" style:family="paragraph" style:parent-style-name="Heading_20_1">
      <style:text-properties fo:font-variant="normal" fo:text-transform="none"/>
    </style:style>
    <style:style style:name="P26" style:family="paragraph" style:parent-style-name="Preformatted_20_Text">
      <style:paragraph-properties fo:margin-top="0cm" fo:margin-bottom="0.499cm" loext:contextual-spacing="false"/>
      <style:text-properties fo:font-size="10pt" style:font-size-asian="10pt" style:font-size-complex="10pt"/>
    </style:style>
    <style:style style:name="P27" style:family="paragraph" style:parent-style-name="Preformatted_20_Text">
      <style:paragraph-properties fo:margin-top="0cm" fo:margin-bottom="0.499cm" loext:contextual-spacing="false"/>
      <style:text-properties fo:font-size="10pt" officeooo:paragraph-rsid="0016aa06" style:font-size-asian="10pt" style:font-size-complex="10pt"/>
    </style:style>
    <style:style style:name="P28" style:family="paragraph" style:parent-style-name="Preformatted_20_Text">
      <style:text-properties officeooo:paragraph-rsid="0016aa06"/>
    </style:style>
    <style:style style:name="T1" style:family="text">
      <style:text-properties officeooo:rsid="000a8915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b23d8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4ad9b" style:font-size-asian="12pt" style:font-weight-asian="bold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e60a2" style:font-size-asian="10pt" style:font-size-complex="10pt"/>
    </style:style>
    <style:style style:name="T7" style:family="text">
      <style:text-properties fo:font-size="10pt" officeooo:rsid="0016aa06" style:font-size-asian="10pt" style:font-size-complex="10pt"/>
    </style:style>
    <style:style style:name="T8" style:family="text">
      <style:text-properties fo:font-size="10pt" officeooo:rsid="001b6f84" style:font-size-asian="10pt" style:font-size-complex="10pt"/>
    </style:style>
    <style:style style:name="T9" style:family="text">
      <style:text-properties officeooo:rsid="000e60a2"/>
    </style:style>
    <style:style style:name="T10" style:family="text">
      <style:text-properties officeooo:rsid="000f29eb"/>
    </style:style>
    <style:style style:name="T11" style:family="text">
      <style:text-properties officeooo:rsid="00130503"/>
    </style:style>
    <style:style style:name="T12" style:family="text">
      <style:text-properties officeooo:rsid="0014ad9b"/>
    </style:style>
    <style:style style:name="T13" style:family="text">
      <style:text-properties officeooo:rsid="0016aa06"/>
    </style:style>
    <style:style style:name="T14" style:family="text">
      <style:text-properties officeooo:rsid="00190305"/>
    </style:style>
    <style:style style:name="T15" style:family="text">
      <style:text-properties officeooo:rsid="001b6f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Guide de survie nano</text:h>
      <text:h text:style-name="Heading_20_2" text:outline-level="2">Ouvrir un fichier</text:h>
      <text:p text:style-name="Text_20_body">nano &lt;fichier&gt; </text:p>
      <text:p text:style-name="P15">Fermer le fichier: <text:s/>Ctrl+X <text:s/><text:span text:style-name="T9">ou </text:span>F2</text:p>
      <text:h text:style-name="Heading_20_2" text:outline-level="2"><text:span text:style-name="T15">Sauvegarder</text:span> <text:span text:style-name="T15">le</text:span> fichier</text:h>
      <text:p text:style-name="P14"><text:span text:style-name="T8">Enregistrer les modifications du </text:span><text:span text:style-name="T5">fichier: <text:s/>Ctrl+O </text:span><text:span text:style-name="T6">ou F3 </text:span><text:span text:style-name="T5"><text:s/></text:span></text:p>
      <text:h text:style-name="Heading_20_2" text:outline-level="2">Se déplacer dans <text:span text:style-name="T11">un</text:span> fichier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1">Aller vers le haut</text:span></text:p>
          </table:table-cell>
          <table:table-cell table:style-name="Tableau1.A1" office:value-type="string">
            <text:p text:style-name="P16">↑</text:p>
          </table:table-cell>
          <table:table-cell table:style-name="Tableau1.A1" office:value-type="string">
            <text:p text:style-name="P16">Ctrl+P</text:p>
          </table:table-cell>
        </table:table-row>
        <table:table-row>
          <table:table-cell table:style-name="Tableau1.A2" office:value-type="string">
            <text:p text:style-name="P16">Aller vers le bas</text:p>
          </table:table-cell>
          <table:table-cell table:style-name="Tableau1.A2" office:value-type="string">
            <text:p text:style-name="P16">↓</text:p>
          </table:table-cell>
          <table:table-cell table:style-name="Tableau1.A2" office:value-type="string">
            <text:p text:style-name="P16">Ctrl+N</text:p>
          </table:table-cell>
        </table:table-row>
        <table:table-row>
          <table:table-cell table:style-name="Tableau1.A2" office:value-type="string">
            <text:p text:style-name="P16">Aller vers la gauche</text:p>
          </table:table-cell>
          <table:table-cell table:style-name="Tableau1.A2" office:value-type="string">
            <text:p text:style-name="P16">←</text:p>
          </table:table-cell>
          <table:table-cell table:style-name="Tableau1.A2" office:value-type="string">
            <text:p text:style-name="P16">Ctrl+B</text:p>
          </table:table-cell>
        </table:table-row>
        <table:table-row>
          <table:table-cell table:style-name="Tableau1.A2" office:value-type="string">
            <text:p text:style-name="P16">Aller vers la droite</text:p>
          </table:table-cell>
          <table:table-cell table:style-name="Tableau1.A2" office:value-type="string">
            <text:p text:style-name="P16">→</text:p>
          </table:table-cell>
          <table:table-cell table:style-name="Tableau1.A2" office:value-type="string">
            <text:p text:style-name="P16">Ctrl+F </text:p>
          </table:table-cell>
        </table:table-row>
        <table:table-row>
          <table:table-cell table:style-name="Tableau1.A2" office:value-type="string">
            <text:p text:style-name="P16">Aller en fin de ligne</text:p>
          </table:table-cell>
          <table:table-cell table:style-name="Tableau1.A2" office:value-type="string">
            <text:p text:style-name="P16">Fin</text:p>
          </table:table-cell>
          <table:table-cell table:style-name="Tableau1.A2" office:value-type="string">
            <text:p text:style-name="P16">Ctrl+E</text:p>
          </table:table-cell>
        </table:table-row>
        <table:table-row>
          <table:table-cell table:style-name="Tableau1.A2" office:value-type="string">
            <text:p text:style-name="P16">Aller en début de ligne</text:p>
          </table:table-cell>
          <table:table-cell table:style-name="Tableau1.A2" office:value-type="string">
            <text:p text:style-name="P16">Debut</text:p>
          </table:table-cell>
          <table:table-cell table:style-name="Tableau1.A2" office:value-type="string">
            <text:p text:style-name="P16">Ctrl+A</text:p>
          </table:table-cell>
        </table:table-row>
        <table:table-row>
          <table:table-cell table:style-name="Tableau1.A2" office:value-type="string">
            <text:p text:style-name="P16">Aller à l'écran suivant</text:p>
          </table:table-cell>
          <table:table-cell table:style-name="Tableau1.A2" office:value-type="string">
            <text:p text:style-name="P16">Page Up </text:p>
          </table:table-cell>
          <table:table-cell table:style-name="Tableau1.A2" office:value-type="string">
            <text:p text:style-name="P16">Ctrl+V</text:p>
          </table:table-cell>
        </table:table-row>
        <table:table-row>
          <table:table-cell table:style-name="Tableau1.A2" office:value-type="string">
            <text:p text:style-name="P16">Aller à l'écran précédent</text:p>
          </table:table-cell>
          <table:table-cell table:style-name="Tableau1.A2" office:value-type="string">
            <text:p text:style-name="P16">Page Down</text:p>
          </table:table-cell>
          <table:table-cell table:style-name="Tableau1.A2" office:value-type="string">
            <text:p text:style-name="P16">Ctrl+Y</text:p>
          </table:table-cell>
        </table:table-row>
        <table:table-row>
          <table:table-cell table:style-name="Tableau1.A2" office:value-type="string">
            <text:p text:style-name="P16">Aller à la première ligne du fichier</text:p>
          </table:table-cell>
          <table:table-cell table:style-name="Tableau1.A2" office:value-type="string">
            <text:p text:style-name="P16">Alt+| </text:p>
          </table:table-cell>
          <table:table-cell table:style-name="Tableau1.A2" office:value-type="string">
            <text:p text:style-name="P16">Alt+\</text:p>
          </table:table-cell>
        </table:table-row>
        <table:table-row>
          <table:table-cell table:style-name="Tableau1.A1" office:value-type="string">
            <text:p text:style-name="P16">Aller à la dernière ligne du fichier</text:p>
          </table:table-cell>
          <table:table-cell table:style-name="Tableau1.A1" office:value-type="string">
            <text:p text:style-name="P16">Alt+?</text:p>
          </table:table-cell>
          <table:table-cell table:style-name="Tableau1.A1" office:value-type="string">
            <text:p text:style-name="P16">Alt+/</text:p>
          </table:table-cell>
        </table:table-row>
      </table:table>
      <text:p text:style-name="P1"/>
      <text:h text:style-name="Heading_20_2" text:outline-level="2">Copier / coller</text:h>
      <text:p text:style-name="P9">Couper la ligne courante: Ctrl+K <text:span text:style-name="T11">ou F9<text:line-break/></text:span>Coller <text:span text:style-name="T11">la ligne</text:span>: Ctrl+U <text:span text:style-name="T11">ou F10</text:span></text:p>
      <text:p text:style-name="P6">Insérer un autre fichier : <text:span text:style-name="T10">Ctrl+</text:span>R <text:span text:style-name="T11">ou F5</text:span> <text:s/></text:p>
      <text:p text:style-name="P6"/>
      <text:p text:style-name="P9"><text:span text:style-name="T11">Copier / coller avec le terminal</text:span> :</text:p>
      <text:p text:style-name="P6"><text:span text:style-name="T10">Copier: Maj+Ctrl+C<text:line-break/>Coller: Maj+Ctrl+V</text:span> </text:p>
      <text:h text:style-name="Heading_20_2" text:outline-level="2">Rechercher</text:h>
      <text:p text:style-name="P11">Lancer une recherche: Ctrl+W ou F6<text:line-break/>Passer à l'occurence suivante : Alt+W <text:span text:style-name="T11">ou F16</text:span></text:p>
      <text:h text:style-name="Heading_20_2" text:outline-level="2">Remplacer</text:h>
      <text:p text:style-name="Text_20_body">Remplacer une chaîne de caractère: Ctrl+\ ou Alt+R </text:p>
      <text:p text:style-name="P8">O : pour remplacer l’occurence<text:line-break/>T : remplacer toutes les occurences<text:line-break/>N ; ne pas remplacer l’occurence <text:line-break/><text:span text:style-name="T11">Ctrl+</text:span>C : arreter la fonction de remplacement</text:p>
      <text:h text:style-name="P20" text:outline-level="2">Annuler une opération</text:h>
      <text:p text:style-name="P19">Annuler la dernière opération: Alt+U <text:s/><text:line-break/>Refaire la dernière opération annulée: Alt+E </text:p>
      <text:h text:style-name="P21" text:outline-level="2">Position du curseur</text:h>
      <text:p text:style-name="P12">Afficher/masquer la position du curseur: Alt+C </text:p>
      <text:p text:style-name="P12">Aller à la ligne et à la colonne indiquées: Alt+G <text:s/><text:span text:style-name="T12">ou </text:span>Ctrl+_ </text:p>
      <text:h text:style-name="P22" text:outline-level="2"><text:span text:style-name="T2">Afficher le numéro de ligne </text:span><text:span text:style-name="T4">avant le texte</text:span></text:h>
      <text:p text:style-name="P26">nano -l &lt;fichier&gt;</text:p>
      <text:p text:style-name="P12">Afficher/masquer la numération: Alt+# </text:p>
      <text:h text:style-name="P23" text:outline-level="2">Faire une sauvegarde du fichier</text:h>
      <text:p text:style-name="P27">nano -b &lt;fichier&gt; </text:p>
      <text:h text:style-name="P23" text:outline-level="2"><text:span text:style-name="T10">Fichier en l</text:span>ecture seule</text:h>
      <text:p text:style-name="P27">nano -v &lt;fichier&gt;</text:p>
      <text:h text:style-name="P24" text:outline-level="2">Ouvrir une copie vide du fichier</text:h>
      <text:p text:style-name="P28">nano -n &lt;fichier&gt;</text:p>
      <text:h text:style-name="Heading_20_2" text:outline-level="2"><text:span text:style-name="T3">Afficher l’a</text:span><text:span text:style-name="T2">ide</text:span></text:h>
      <text:p text:style-name="P10"><text:line-break/>Afficher l'aide de nano: Ctrl+G ou F1</text:p>
      <text:p text:style-name="P17">nano –help</text:p>
      <text:p text:style-name="P17">man nano </text:p>
      <text:p text:style-name="P2"/>
      <text:h text:style-name="Heading_20_2" text:outline-level="2">Clavier Azerty</text:h>
      <text:p text:style-name="P7"><text:span text:style-name="T13">P</text:span>our certains raccourcis-clavier il est parfois nécessaire d'utiliser en plus la touche Maj ou AltG<text:span text:style-name="T13">r</text:span>. <text:span text:style-name="T14">E</text:span>xemple: </text:p>
      <text:p text:style-name="P13"><text:span text:style-name="T6">* pour </text:span><text:span text:style-name="T7">activer</text:span><text:span text:style-name="T6"> la fonction remplacer Ctrl+/ </text:span><text:span text:style-name="T7">il faut</text:span><text:span text:style-name="T6"> appuyer simultanément sur Ctrl , Maj et / <text:line-break/>* pour afficher la numérotation des lignes Alt+# , il faut appuyer simultanément sur Alt, AltGr </text:span><text:span text:style-name="T7">et </text:span><text:span text:style-name="T6">#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Licence CC0<text:line-break/>2017 nIQnut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fo:font-size="10pt" officeooo:rsid="000f29e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margin-left="0.4cm" fo:margin-right="0cm" fo:margin-top="0.353cm" fo:margin-bottom="0.212cm" loext:contextual-spacing="false" fo:text-indent="-0.499cm" style:auto-text-indent="false" style:shadow="none" style:writing-mode="page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3">
          <style:column-sep style:width="0.009cm" style:color="#cccccc" style:height="100%" style:style="dotted"/>
          <style:column style:rel-width="4818*" fo:start-indent="0cm" fo:end-indent="0.249cm"/>
          <style:column style:rel-width="4933*" fo:start-indent="0.249cm" fo:end-indent="0.249cm"/>
          <style:column style:rel-width="481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6T10:58:09.182156021</meta:creation-date>
    <meta:editing-cycles>1</meta:editing-cycles>
    <meta:generator>LibreOffice/5.2.7.2$Linux_X86_64 LibreOffice_project/20m0$Build-2</meta:generator>
    <meta:editing-duration>P0D</meta:editing-duration>
    <dc:title>Guide de survie nano</dc:title>
    <meta:document-statistic meta:table-count="1" meta:image-count="0" meta:object-count="0" meta:page-count="1" meta:paragraph-count="69" meta:word-count="328" meta:character-count="1904" meta:non-whitespace-character-count="1619"/>
    <meta:template xlink:type="simple" xlink:actuate="onRequest" xlink:title="Default" xlink:href="../../../../../../../../../usr/lib/libreoffice/share/template/common/styles/Default.ott" meta:date="2017-08-05T16:37:30.969139658"/>
  </office:meta>
</office:document-meta>
</file>