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3" style:family="table">
      <style:table-properties style:width="8.581cm" table:align="margins" style:writing-mode="page"/>
    </style:style>
    <style:style style:name="Tableau3.A" style:family="table-column">
      <style:table-column-properties style:column-width="2.803cm" style:rel-column-width="21404*"/>
    </style:style>
    <style:style style:name="Tableau3.B" style:family="table-column">
      <style:table-column-properties style:column-width="5.779cm" style:rel-column-width="44131*"/>
    </style:style>
    <style:style style:name="Tableau3.A1" style:family="table-cell">
      <style:table-cell-properties fo:padding-left="0cm" fo:padding-right="0.101cm" fo:padding-top="0cm" fo:padding-bottom="0cm" fo:border-left="none" fo:border-right="none" fo:border-top="none" fo:border-bottom="0.05pt solid #000000"/>
    </style:style>
    <style:style style:name="Tableau3.B2" style:family="table-cell">
      <style:table-cell-properties fo:padding-left="0cm" fo:padding-right="0.101cm" fo:padding-top="0cm" fo:padding-bottom="0cm" fo:border-left="0.05pt solid #000000" fo:border-right="none" fo:border-top="none" fo:border-bottom="0.05pt solid #000000"/>
    </style:style>
    <style:style style:name="Tableau3.A6" style:family="table-cell">
      <style:table-cell-properties fo:padding-left="0cm" fo:padding-right="0.101cm" fo:padding-top="0cm" fo:padding-bottom="0cm" fo:border="none"/>
    </style:style>
    <style:style style:name="Tableau3.B6" style:family="table-cell">
      <style:table-cell-properties fo:padding-left="0cm" fo:padding-right="0.101cm" fo:padding-top="0cm" fo:padding-bottom="0cm" fo:border-left="0.05pt solid #000000" fo:border-right="none" fo:border-top="none" fo:border-bottom="none"/>
    </style:style>
    <style:style style:name="Tableau1" style:family="table">
      <style:table-properties style:width="8.581cm" table:align="margins" style:writing-mode="page"/>
    </style:style>
    <style:style style:name="Tableau1.A" style:family="table-column">
      <style:table-column-properties style:column-width="1.588cm" style:rel-column-width="12123*"/>
    </style:style>
    <style:style style:name="Tableau1.B" style:family="table-column">
      <style:table-column-properties style:column-width="6.994cm" style:rel-column-width="53412*"/>
    </style:style>
    <style:style style:name="Tableau1.A1" style:family="table-cell">
      <style:table-cell-properties fo:padding="0cm" fo:border="none"/>
    </style:style>
    <style:style style:name="Tableau6" style:family="table">
      <style:table-properties style:width="8.47cm" fo:margin-left="0cm" fo:margin-top="0.3cm" fo:margin-bottom="0.3cm" table:align="left" style:writing-mode="page"/>
    </style:style>
    <style:style style:name="Tableau6.A" style:family="table-column">
      <style:table-column-properties style:column-width="0.593cm"/>
    </style:style>
    <style:style style:name="Tableau6.B" style:family="table-column">
      <style:table-column-properties style:column-width="7.878cm"/>
    </style:style>
    <style:style style:name="Tableau6.A1" style:family="table-cell">
      <style:table-cell-properties fo:padding="0cm" fo:border="none"/>
    </style:style>
    <style:style style:name="Tableau5" style:family="table">
      <style:table-properties style:width="8.581cm" table:align="margins" style:writing-mode="page"/>
    </style:style>
    <style:style style:name="Tableau5.A" style:family="table-column">
      <style:table-column-properties style:column-width="2.408cm" style:rel-column-width="18387*"/>
    </style:style>
    <style:style style:name="Tableau5.B" style:family="table-column">
      <style:table-column-properties style:column-width="3.598cm" style:rel-column-width="27480*"/>
    </style:style>
    <style:style style:name="Tableau5.C" style:family="table-column">
      <style:table-column-properties style:column-width="2.575cm" style:rel-column-width="19668*"/>
    </style:style>
    <style:style style:name="Tableau5.A1" style:family="table-cell">
      <style:table-cell-properties fo:padding="0.049cm" fo:border-left="none" fo:border-right="none" fo:border-top="none" fo:border-bottom="0.05pt solid #000000"/>
    </style:style>
    <style:style style:name="Tableau5.B1" style:family="table-cell">
      <style:table-cell-properties fo:padding="0.049cm" fo:border-left="0.05pt solid #000000" fo:border-right="none" fo:border-top="none" fo:border-bottom="0.05pt solid #000000"/>
    </style:style>
    <style:style style:name="Tableau5.A5" style:family="table-cell">
      <style:table-cell-properties fo:padding="0.049cm" fo:border="none"/>
    </style:style>
    <style:style style:name="Tableau5.B5" style:family="table-cell">
      <style:table-cell-properties fo:padding="0.049cm" fo:border-left="0.05pt solid #000000" fo:border-right="none" fo:border-top="none" fo:border-bottom="none"/>
    </style:style>
    <style:style style:name="P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writing-mode="page"/>
      <style:text-properties officeooo:paragraph-rsid="003224ff"/>
    </style:style>
    <style:style style:name="P2" style:family="paragraph" style:parent-style-name="Text_20_body">
      <style:paragraph-properties fo:margin-top="0cm" fo:margin-bottom="0cm" loext:contextual-spacing="false" fo:line-height="110%" style:writing-mode="page"/>
      <style:text-properties officeooo:paragraph-rsid="006a62e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reformatted_20_Text">
      <style:text-properties officeooo:rsid="00358ad4" officeooo:paragraph-rsid="00358ad4"/>
    </style:style>
    <style:style style:name="P5" style:family="paragraph" style:parent-style-name="Preformatted_20_Text">
      <style:text-properties officeooo:paragraph-rsid="003f8c04"/>
    </style:style>
    <style:style style:name="P6" style:family="paragraph" style:parent-style-name="Preformatted_20_Text">
      <style:text-properties officeooo:paragraph-rsid="006d1a4d"/>
    </style:style>
    <style:style style:name="P7" style:family="paragraph" style:parent-style-name="Preformatted_20_Text">
      <style:text-properties officeooo:paragraph-rsid="0074a8d6"/>
    </style:style>
    <style:style style:name="P8" style:family="paragraph" style:parent-style-name="Preformatted_20_Text">
      <style:text-properties style:font-name="Liberation Sans1"/>
    </style:style>
    <style:style style:name="P9" style:family="paragraph" style:parent-style-name="Preformatted_20_Text">
      <style:text-properties officeooo:rsid="0075afde" officeooo:paragraph-rsid="0075afde"/>
    </style:style>
    <style:style style:name="P10" style:family="paragraph" style:parent-style-name="Preformatted_20_Text">
      <style:text-properties officeooo:rsid="006a62e1" officeooo:paragraph-rsid="00633ca2"/>
    </style:style>
    <style:style style:name="P11" style:family="paragraph" style:parent-style-name="Preformatted_20_Text">
      <style:text-properties officeooo:rsid="006f7b6c" officeooo:paragraph-rsid="006f7b6c"/>
    </style:style>
    <style:style style:name="P12" style:family="paragraph" style:parent-style-name="Text_20_body">
      <style:text-properties officeooo:rsid="004da2e9" officeooo:paragraph-rsid="003f8c04"/>
    </style:style>
    <style:style style:name="P13" style:family="paragraph" style:parent-style-name="Text_20_body">
      <style:text-properties officeooo:rsid="004da2e9" officeooo:paragraph-rsid="00633ca2"/>
    </style:style>
    <style:style style:name="P14" style:family="paragraph" style:parent-style-name="Text_20_body">
      <style:text-properties officeooo:rsid="004da2e9" officeooo:paragraph-rsid="006d1a4d"/>
    </style:style>
    <style:style style:name="P15" style:family="paragraph" style:parent-style-name="Text_20_body">
      <style:text-properties officeooo:paragraph-rsid="003f8c04"/>
    </style:style>
    <style:style style:name="P16" style:family="paragraph" style:parent-style-name="Text_20_body">
      <style:text-properties officeooo:rsid="00571252" officeooo:paragraph-rsid="00411349"/>
    </style:style>
    <style:style style:name="P17" style:family="paragraph" style:parent-style-name="Text_20_body">
      <style:text-properties officeooo:rsid="00461712" officeooo:paragraph-rsid="00461712"/>
    </style:style>
    <style:style style:name="P18" style:family="paragraph" style:parent-style-name="Text_20_body">
      <style:text-properties officeooo:rsid="004b15a3" officeooo:paragraph-rsid="004b15a3"/>
    </style:style>
    <style:style style:name="P19" style:family="paragraph" style:parent-style-name="Text_20_body">
      <style:text-properties officeooo:rsid="0057ece0" officeooo:paragraph-rsid="0057ece0"/>
    </style:style>
    <style:style style:name="P20" style:family="paragraph" style:parent-style-name="Text_20_body">
      <style:text-properties officeooo:rsid="0059872b" officeooo:paragraph-rsid="0059872b"/>
    </style:style>
    <style:style style:name="P21" style:family="paragraph" style:parent-style-name="Text_20_body">
      <style:text-properties officeooo:rsid="005d26a1" officeooo:paragraph-rsid="005d26a1"/>
    </style:style>
    <style:style style:name="P22" style:family="paragraph" style:parent-style-name="Text_20_body">
      <style:text-properties officeooo:paragraph-rsid="005d26a1"/>
    </style:style>
    <style:style style:name="P23" style:family="paragraph" style:parent-style-name="Text_20_body">
      <style:text-properties officeooo:rsid="00622119" officeooo:paragraph-rsid="00622119"/>
    </style:style>
    <style:style style:name="P24" style:family="paragraph" style:parent-style-name="Text_20_body">
      <style:text-properties officeooo:rsid="005c8a11" officeooo:paragraph-rsid="00623341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text-properties fo:font-weight="normal" style:font-weight-asian="normal" style:font-weight-complex="normal"/>
    </style:style>
    <style:style style:name="P27" style:family="paragraph" style:parent-style-name="Table_20_Contents">
      <style:text-properties style:font-size-complex="10pt"/>
    </style:style>
    <style:style style:name="P28" style:family="paragraph" style:parent-style-name="Table_20_Contents">
      <style:text-properties officeooo:rsid="005c8a11" officeooo:paragraph-rsid="005c8a11" style:font-size-complex="10pt"/>
    </style:style>
    <style:style style:name="P29" style:family="paragraph" style:parent-style-name="Table_20_Contents">
      <style:text-properties officeooo:rsid="005d26a1" officeooo:paragraph-rsid="005d26a1" style:font-size-complex="10pt"/>
    </style:style>
    <style:style style:name="P30" style:family="paragraph" style:parent-style-name="Table_20_Contents">
      <style:text-properties officeooo:rsid="0074a8d6" officeooo:paragraph-rsid="0074a8d6"/>
    </style:style>
    <style:style style:name="P31" style:family="paragraph" style:parent-style-name="Ligne_20_vide">
      <style:text-properties officeooo:rsid="006e2a1b" officeooo:paragraph-rsid="006e2a1b"/>
    </style:style>
    <style:style style:name="P32" style:family="paragraph" style:parent-style-name="Text_20_body" style:master-page-name="">
      <style:paragraph-properties fo:margin-left="0cm" fo:margin-right="1.499cm" fo:margin-top="0cm" fo:margin-bottom="0cm" loext:contextual-spacing="false" fo:line-height="110%" fo:text-indent="0cm" style:auto-text-indent="false" style:page-number="auto" style:writing-mode="page"/>
      <style:text-properties fo:font-size="10.5pt" officeooo:rsid="005d26a1" officeooo:paragraph-rsid="006a62e1" style:font-size-asian="10pt" style:font-size-complex="10pt"/>
    </style:style>
    <style:style style:name="P33" style:family="paragraph" style:parent-style-name="Text_20_body" style:list-style-name="List_20_2">
      <style:paragraph-properties fo:margin-top="0cm" fo:margin-bottom="0cm" loext:contextual-spacing="false" fo:line-height="110%" style:writing-mode="page"/>
      <style:text-properties officeooo:paragraph-rsid="006a62e1"/>
    </style:style>
    <style:style style:name="P34" style:family="paragraph" style:parent-style-name="Text_20_body" style:list-style-name="List_20_2">
      <style:paragraph-properties style:writing-mode="page"/>
    </style:style>
    <style:style style:name="P35" style:family="paragraph" style:parent-style-name="Heading_20_2">
      <style:text-properties officeooo:paragraph-rsid="003f8c04"/>
    </style:style>
    <style:style style:name="P36" style:family="paragraph" style:parent-style-name="Heading_20_2">
      <style:text-properties officeooo:rsid="006d1a4d" officeooo:paragraph-rsid="00633ca2"/>
    </style:style>
    <style:style style:name="P37" style:family="paragraph" style:parent-style-name="Heading_20_2">
      <style:text-properties officeooo:rsid="005703e0" officeooo:paragraph-rsid="0059872b"/>
    </style:style>
    <style:style style:name="P38" style:family="paragraph" style:parent-style-name="Heading_20_2">
      <style:text-properties officeooo:paragraph-rsid="006bb1c9"/>
    </style:style>
    <style:style style:name="P39" style:family="paragraph" style:parent-style-name="Heading_20_2">
      <style:text-properties officeooo:paragraph-rsid="00411349"/>
    </style:style>
    <style:style style:name="P40" style:family="paragraph" style:parent-style-name="Heading_20_2">
      <style:text-properties officeooo:rsid="006bb1c9" officeooo:paragraph-rsid="006d1a4d"/>
    </style:style>
    <style:style style:name="T1" style:family="text">
      <style:text-properties fo:font-size="10pt" fo:font-style="italic" style:text-underline-style="none" fo:font-weight="bold" officeooo:rsid="003e580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text-underline-style="none" fo:font-weight="bold" officeooo:rsid="00623341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text-underline-style="none" fo:font-weight="bold" officeooo:rsid="00724e98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officeooo:rsid="0029e8ff" style:font-size-asian="10pt" style:font-size-complex="10pt"/>
    </style:style>
    <style:style style:name="T5" style:family="text">
      <style:text-properties fo:font-size="10pt" officeooo:rsid="00724e98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4c2ef" style:font-weight-asian="bold" style:font-weight-complex="bold"/>
    </style:style>
    <style:style style:name="T8" style:family="text">
      <style:text-properties fo:font-weight="bold" officeooo:rsid="00622119" style:font-weight-asian="bold" style:font-weight-complex="bold"/>
    </style:style>
    <style:style style:name="T9" style:family="text">
      <style:text-properties fo:font-weight="bold" officeooo:rsid="005d26a1"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0pt" fo:font-weight="normal" officeooo:rsid="0023aad8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font-size="10pt" fo:font-weight="normal" officeooo:rsid="003224ff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officeooo:rsid="005d26a1"/>
    </style:style>
    <style:style style:name="T14" style:family="text">
      <style:text-properties officeooo:rsid="004da2e9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3e580d"/>
    </style:style>
    <style:style style:name="T17" style:family="text">
      <style:text-properties officeooo:rsid="003f8c04"/>
    </style:style>
    <style:style style:name="T18" style:family="text">
      <style:text-properties officeooo:rsid="004de41c"/>
    </style:style>
    <style:style style:name="T19" style:family="text">
      <style:text-properties officeooo:rsid="004fa0ea"/>
    </style:style>
    <style:style style:name="T20" style:family="text">
      <style:text-properties officeooo:rsid="0053676c"/>
    </style:style>
    <style:style style:name="T21" style:family="text">
      <style:text-properties officeooo:rsid="005138ab"/>
    </style:style>
    <style:style style:name="T22" style:family="text">
      <style:text-properties officeooo:rsid="00411349"/>
    </style:style>
    <style:style style:name="T23" style:family="text">
      <style:text-properties officeooo:rsid="0044c2ef"/>
    </style:style>
    <style:style style:name="T24" style:family="text">
      <style:text-properties fo:font-size="10.5pt" officeooo:rsid="000f29eb" style:font-size-asian="10pt" style:font-size-complex="10pt"/>
    </style:style>
    <style:style style:name="T25" style:family="text">
      <style:text-properties fo:font-size="10.5pt" officeooo:rsid="006a62e1" style:font-size-asian="10pt" style:font-size-complex="10pt"/>
    </style:style>
    <style:style style:name="T26" style:family="text">
      <style:text-properties fo:font-size="10.5pt" officeooo:rsid="005d26a1" style:font-size-asian="10pt" style:font-size-complex="10pt"/>
    </style:style>
    <style:style style:name="T27" style:family="text">
      <style:text-properties officeooo:rsid="004cfa1c"/>
    </style:style>
    <style:style style:name="T28" style:family="text">
      <style:text-properties officeooo:rsid="0057ece0"/>
    </style:style>
    <style:style style:name="T29" style:family="text">
      <style:text-properties officeooo:rsid="0059872b"/>
    </style:style>
    <style:style style:name="T30" style:family="text">
      <style:text-properties officeooo:rsid="005bd1c3"/>
    </style:style>
    <style:style style:name="T31" style:family="text">
      <style:text-properties style:font-name="Liberation Serif1" fo:font-weight="bold" style:font-weight-asian="bold" style:font-weight-complex="bold"/>
    </style:style>
    <style:style style:name="T32" style:family="text">
      <style:text-properties style:font-name="Liberation Serif1" fo:font-weight="bold" officeooo:rsid="00622119" style:font-weight-asian="bold" style:font-weight-complex="bold"/>
    </style:style>
    <style:style style:name="T33" style:family="text">
      <style:text-properties officeooo:rsid="005d26a1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officeooo:rsid="005d26a1"/>
    </style:style>
    <style:style style:name="T37" style:family="text">
      <style:text-properties officeooo:rsid="00619fe7"/>
    </style:style>
    <style:style style:name="T38" style:family="text">
      <style:text-properties officeooo:rsid="00622119"/>
    </style:style>
    <style:style style:name="T39" style:family="text">
      <style:text-properties officeooo:rsid="00623341"/>
    </style:style>
    <style:style style:name="T40" style:family="text">
      <style:text-properties officeooo:rsid="00633ca2"/>
    </style:style>
    <style:style style:name="T41" style:family="text">
      <style:text-properties officeooo:rsid="0063568a"/>
    </style:style>
    <style:style style:name="T42" style:family="text">
      <style:text-properties officeooo:rsid="00693aa3"/>
    </style:style>
    <style:style style:name="T43" style:family="text">
      <style:text-properties officeooo:rsid="006a62e1"/>
    </style:style>
    <style:style style:name="T44" style:family="text">
      <style:text-properties officeooo:rsid="006bb1c9"/>
    </style:style>
    <style:style style:name="T45" style:family="text">
      <style:text-properties officeooo:rsid="006d1a4d"/>
    </style:style>
    <style:style style:name="T46" style:family="text">
      <style:text-properties officeooo:rsid="006f7b6c"/>
    </style:style>
    <style:style style:name="T47" style:family="text">
      <style:text-properties officeooo:rsid="0070e8e9"/>
    </style:style>
    <style:style style:name="T48" style:family="text">
      <style:text-properties officeooo:rsid="007402eb"/>
    </style:style>
    <style:style style:name="T49" style:family="text">
      <style:text-properties officeooo:rsid="0074a8d6"/>
    </style:style>
    <style:style style:name="T50" style:family="text">
      <style:text-properties officeooo:rsid="007bcb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0">Guide de survie </text:span><text:span text:style-name="T13">Stretch</text:span><text:span text:style-name="T10"> </text:span><text:span text:style-name="T11"><text:s text:c="3"/>v1.</text:span><text:span text:style-name="T12">0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6">utilisateur@machine:~/Documents$</text:p>
          </table:table-cell>
          <table:covered-table-cell/>
        </table:table-row>
        <table:table-row>
          <table:table-cell table:style-name="Tableau3.A1" office:value-type="string">
            <text:p text:style-name="P26">utilisateur</text:p>
          </table:table-cell>
          <table:table-cell table:style-name="Tableau3.B2" office:value-type="string">
            <text:p text:style-name="P26"><text:s/>nom de l’utilisateur connecté</text:p>
          </table:table-cell>
        </table:table-row>
        <table:table-row>
          <table:table-cell table:style-name="Tableau3.A1" office:value-type="string">
            <text:p text:style-name="P26">machine</text:p>
          </table:table-cell>
          <table:table-cell table:style-name="Tableau3.B2" office:value-type="string">
            <text:p text:style-name="P26"><text:s/>nom de la machine</text:p>
          </table:table-cell>
        </table:table-row>
        <table:table-row>
          <table:table-cell table:style-name="Tableau3.A1" office:value-type="string">
            <text:p text:style-name="P26">~/Documents</text:p>
          </table:table-cell>
          <table:table-cell table:style-name="Tableau3.B2" office:value-type="string">
            <text:p text:style-name="P26"><text:s/>répertoire en cours d’utilisation</text:p>
          </table:table-cell>
        </table:table-row>
        <table:table-row>
          <table:table-cell table:style-name="Tableau3.A1" office:value-type="string">
            <text:p text:style-name="P26">$</text:p>
          </table:table-cell>
          <table:table-cell table:style-name="Tableau3.B2" office:value-type="string">
            <text:p text:style-name="P26"><text:s/>utilisateur normal</text:p>
          </table:table-cell>
        </table:table-row>
        <table:table-row>
          <table:table-cell table:style-name="Tableau3.A6" office:value-type="string">
            <text:p text:style-name="P26">#</text:p>
          </table:table-cell>
          <table:table-cell table:style-name="Tableau3.B6" office:value-type="string">
            <text:p text:style-name="P26"><text:s/>utilisateur root</text:p>
          </table:table-cell>
        </table:table-row>
      </table:table>
      <text:h text:style-name="Heading_20_2" text:outline-level="2">Gestion des paquets</text:h>
      <text:p text:style-name="Text_20_body">Mettre à jour la liste des paquets:</text:p>
      <text:p text:style-name="Preformatted_20_Text"># apt update</text:p>
      <text:p text:style-name="Text_20_body">Installer les mises à jour:</text:p>
      <text:p text:style-name="Preformatted_20_Text"># apt upgrade</text:p>
      <text:p text:style-name="Text_20_body">Mettre à jour le système:</text:p>
      <text:p text:style-name="Preformatted_20_Text"># apt full-upgrade</text:p>
      <text:p text:style-name="Text_20_body">Installer un paquet:</text:p>
      <text:p text:style-name="Preformatted_20_Text"># apt install &lt;paquet&gt;</text:p>
      <text:p text:style-name="Text_20_body">Supprimer un paquet:</text:p>
      <text:p text:style-name="Preformatted_20_Text"># apt remove &lt;paquet&gt;</text:p>
      <text:p text:style-name="Text_20_body">Éditer le fichier sources.list:</text:p>
      <text:p text:style-name="Preformatted_20_Text"># apt edit-sources</text:p>
      <text:h text:style-name="Heading_20_2" text:outline-level="2">Arborescence du sys<text:span text:style-name="T50">t</text:span>èm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/boot </text:p>
          </table:table-cell>
          <table:table-cell table:style-name="Tableau1.A1" office:value-type="string">
            <text:p text:style-name="Table_20_Contents">Amorce d<text:span text:style-name="T40">u</text:span> système </text:p>
          </table:table-cell>
        </table:table-row>
        <table:table-row>
          <table:table-cell table:style-name="Tableau1.A1" office:value-type="string">
            <text:p text:style-name="P25">/etc</text:p>
          </table:table-cell>
          <table:table-cell table:style-name="Tableau1.A1" office:value-type="string">
            <text:p text:style-name="Table_20_Contents">Fichiers de configuration du système</text:p>
          </table:table-cell>
        </table:table-row>
        <table:table-row>
          <table:table-cell table:style-name="Tableau1.A1" office:value-type="string">
            <text:p text:style-name="P25">/home </text:p>
          </table:table-cell>
          <table:table-cell table:style-name="Tableau1.A1" office:value-type="string">
            <text:p text:style-name="Table_20_Contents">Répertoires personnels des utilisateurs </text:p>
          </table:table-cell>
        </table:table-row>
        <table:table-row>
          <table:table-cell table:style-name="Tableau1.A1" office:value-type="string">
            <text:p text:style-name="P25">/media</text:p>
          </table:table-cell>
          <table:table-cell table:style-name="Tableau1.A1" office:value-type="string">
            <text:p text:style-name="Table_20_Contents">Montage automatique des périphériques</text:p>
          </table:table-cell>
        </table:table-row>
        <table:table-row>
          <table:table-cell table:style-name="Tableau1.A1" office:value-type="string">
            <text:p text:style-name="P25">/mnt</text:p>
          </table:table-cell>
          <table:table-cell table:style-name="Tableau1.A1" office:value-type="string">
            <text:p text:style-name="Table_20_Contents">Montage manuel des périphériques </text:p>
          </table:table-cell>
        </table:table-row>
        <table:table-row>
          <table:table-cell table:style-name="Tableau1.A1" office:value-type="string">
            <text:p text:style-name="P25">/tmp</text:p>
          </table:table-cell>
          <table:table-cell table:style-name="Tableau1.A1" office:value-type="string">
            <text:p text:style-name="Table_20_Contents">Répertoire des fichiers temporaires</text:p>
          </table:table-cell>
        </table:table-row>
        <table:table-row>
          <table:table-cell table:style-name="Tableau1.A1" office:value-type="string">
            <text:p text:style-name="P25">/<text:span text:style-name="T49">var/log</text:span></text:p>
          </table:table-cell>
          <table:table-cell table:style-name="Tableau1.A1" office:value-type="string">
            <text:p text:style-name="P30">Fichiers de journalisation</text:p>
          </table:table-cell>
        </table:table-row>
      </table:table>
      <text:p text:style-name="Text_20_body"/>
      <text:p text:style-name="Text_20_body">Description de la hiérarchie du système de fichiers:</text:p>
      <text:p text:style-name="P4"><text:span text:style-name="T38">$ </text:span>man hier</text:p>
      <text:h text:style-name="P35" text:outline-level="2">Gestion des fichiers <text:span text:style-name="T16">et dossiers</text:span></text:h>
      <text:p text:style-name="P22"><text:span text:style-name="T36">Chemin absolu:</text:span><text:span text:style-name="T33"> chemin complet à partir de la racine </text:span><text:span text:style-name="T9">/</text:span></text:p>
      <text:p text:style-name="P8">/home/utilisateur/dossier/fichier.txt</text:p>
      <text:p text:style-name="P21"><text:span text:style-name="T35">Chemin relatif:</text:span> chemin à partir du répertoire courant, <text:span text:style-name="T42">ici</text:span> <text:span text:style-name="T15">/home/utilisateur</text:span></text:p>
      <text:p text:style-name="P8">dossier/fichier.txt</text:p>
      <text:p text:style-name="P22"><text:span text:style-name="T34">Chemin par rapport au répertoire personnel:</text:span> chemin à partir du répertoire personnel <text:span text:style-name="T6">~</text:span></text:p>
      <text:p text:style-name="P8">~/dossier/fichier.txt</text:p>
      <text:p text:style-name="P24">Pour les chemins contenant des espaces ou autres caractères spéciaux, il faut utiliser les caractères d’échappement <text:span text:style-name="T8">\</text:span><text:span text:style-name="T38"> </text:span>(on peut<text:span text:style-name="T38"> </text:span>utiliser la complétion automatique) ou <text:span text:style-name="T38">entourer le chemin par</text:span> <text:span text:style-name="T38">des </text:span>guillemets <text:span text:style-name="T31">"</text:span> <text:span text:style-name="T38">ou apostrophes </text:span><text:span text:style-name="T32">'</text:span><text:span text:style-name="T38"> </text:span>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7">.</text:p>
          </table:table-cell>
          <table:table-cell table:style-name="Tableau6.A1" office:value-type="string">
            <text:p text:style-name="P28">Répertoire courant</text:p>
          </table:table-cell>
        </table:table-row>
        <table:table-row>
          <table:table-cell table:style-name="Tableau6.A1" office:value-type="string">
            <text:p text:style-name="P27">..</text:p>
          </table:table-cell>
          <table:table-cell table:style-name="Tableau6.A1" office:value-type="string">
            <text:p text:style-name="P28">Répertoire parent</text:p>
          </table:table-cell>
        </table:table-row>
        <table:table-row>
          <table:table-cell table:style-name="Tableau6.A1" office:value-type="string">
            <text:p text:style-name="P28">~</text:p>
          </table:table-cell>
          <table:table-cell table:style-name="Tableau6.A1" office:value-type="string">
            <text:p text:style-name="P28">Répertoire utilisateur</text:p>
          </table:table-cell>
        </table:table-row>
        <table:table-row>
          <table:table-cell table:style-name="Tableau6.A1" office:value-type="string">
            <text:p text:style-name="P29">-</text:p>
          </table:table-cell>
          <table:table-cell table:style-name="Tableau6.A1" office:value-type="string">
            <text:p text:style-name="P29">Répertoire précédent</text:p>
          </table:table-cell>
        </table:table-row>
      </table:table>
      <text:p text:style-name="P15">Afficher le contenu d<text:span text:style-name="T18">u</text:span> répertoire:</text:p>
      <text:p text:style-name="P5"><text:span text:style-name="T43">$ </text:span>ls <text:span text:style-name="T17">-lh </text:span>&lt;dossier&gt;</text:p>
      <text:p text:style-name="P12">Changer <text:span text:style-name="T30">l</text:span>e répertoire <text:span text:style-name="T30">courant</text:span>:</text:p>
      <text:p text:style-name="P5"><text:span text:style-name="T43">$ </text:span>cd &lt;dossier&gt;<text:span text:style-name="T14"> </text:span></text:p>
      <text:p text:style-name="Text_20_body">Afficher le nom du répertoire courant:</text:p>
      <text:p text:style-name="Preformatted_20_Text"><text:span text:style-name="T43">$ </text:span>pwd</text:p>
      <text:p text:style-name="P12">Créer <text:span text:style-name="T19">un</text:span> répertoire:</text:p>
      <text:p text:style-name="P5"><text:span text:style-name="T43">$ </text:span>mkdir &lt;dossier&gt; <text:s/></text:p>
      <text:p text:style-name="P12">Supprimer <text:span text:style-name="T19">un</text:span> répertoire vide:</text:p>
      <text:p text:style-name="P5"><text:span text:style-name="T43">$ </text:span>rmdir &lt;dossier&gt;</text:p>
      <text:p text:style-name="P12">Copier <text:span text:style-name="T20">un</text:span> ﬁchier:</text:p>
      <text:p text:style-name="P5"><text:span text:style-name="T43">$ </text:span>cp &lt;source&gt; &lt;cible&gt; <text:s text:c="11"/></text:p>
      <text:p text:style-name="P12">Déplacer ou renommer <text:span text:style-name="T19">un</text:span> ﬁchier/<text:span text:style-name="T19">dossier</text:span>:</text:p>
      <text:p text:style-name="P5"><text:span text:style-name="T43">$ </text:span>mv &lt;source&gt; &lt;cible&gt;</text:p>
      <text:p text:style-name="P12">Supprimer <text:span text:style-name="T21">un</text:span> ﬁchier:</text:p>
      <text:p text:style-name="P5"><text:span text:style-name="T43">$ </text:span>rm &lt;fichier&gt;</text:p>
      <text:p text:style-name="P12">Créer un fichier <text:span text:style-name="T20">vide</text:span>:</text:p>
      <text:p text:style-name="P5"><text:span text:style-name="T43">$ </text:span>touch &lt;fichier&gt;</text:p>
      <text:p text:style-name="P12">Créer un lien symbolique vers un ﬁchier:</text:p>
      <text:p text:style-name="P5"><text:span text:style-name="T43">$ </text:span>ln -s &lt;cible&gt; &lt;lien&gt;</text:p>
      <text:p text:style-name="P12">Afficher le contenu d'un ﬁchier:</text:p>
      <text:p text:style-name="P5"><text:span text:style-name="T43">$ </text:span>cat &lt;fichier&gt; <text:line-break/><text:span text:style-name="T45">$ less &lt;fichier&gt;</text:span></text:p>
      <text:p text:style-name="P12">Éditer un fichier texte:</text:p>
      <text:p text:style-name="P5"><text:span text:style-name="T43">$ </text:span>nano &lt;fichier&gt;</text:p>
      <text:p text:style-name="Text_20_body">Identifier le type d’un fichier:</text:p>
      <text:p text:style-name="Preformatted_20_Text"><text:span text:style-name="T43">$ </text:span>file &lt;fichier&gt;</text:p>
      <text:p text:style-name="Text_20_body"><text:span text:style-name="T40">Afficher l’e</text:span>space occupé par le système:</text:p>
      <text:p text:style-name="Preformatted_20_Text"><text:span text:style-name="T43">$ </text:span>df -h</text:p>
      <text:p text:style-name="Text_20_body">Afficher la taille d’un dossier:</text:p>
      <text:p text:style-name="Preformatted_20_Text"><text:span text:style-name="T44">$ </text:span>du <text:span text:style-name="T44">-hs</text:span></text:p>
      <text:h text:style-name="Heading_20_2" text:outline-level="2">Gestion des processus</text:h>
      <text:p text:style-name="Text_20_body">Afficher les processus en temps réel:</text:p>
      <text:p text:style-name="Preformatted_20_Text"><text:span text:style-name="T43">$ </text:span>top</text:p>
      <text:p text:style-name="Text_20_body">Afficher tous les processus du système:</text:p>
      <text:p text:style-name="Preformatted_20_Text"><text:span text:style-name="T43">$ </text:span>ps aux</text:p>
      <text:p text:style-name="Text_20_body">Terminer un processus par son PID:</text:p>
      <text:p text:style-name="Preformatted_20_Text"><text:span text:style-name="T43">$ </text:span>kill &lt;pid&gt;</text:p>
      <text:p text:style-name="Text_20_body">Terminer un processus par son nom:</text:p>
      <text:p text:style-name="Preformatted_20_Text"><text:span text:style-name="T43">$ </text:span>killall &lt;commande&gt;</text:p>
      <text:p text:style-name="Text_20_body">Terminer un processus graphique: </text:p>
      <text:p text:style-name="Preformatted_20_Text"><text:span text:style-name="T43">$ </text:span>xkill</text:p>
      <text:p text:style-name="Text_20_body">Afficher l’utilisation de mémoire:</text:p>
      <text:p text:style-name="Preformatted_20_Text"><text:span text:style-name="T43">$ </text:span>free -<text:span text:style-name="T29">h</text:span></text:p>
      <text:h text:style-name="Heading_20_2" text:outline-level="2"><text:soft-page-break/>Gestion des utilisateurs</text:h>
      <text:p text:style-name="P19">Afficher le nom de l’utilisateur:</text:p>
      <text:p text:style-name="Preformatted_20_Text"><text:span text:style-name="T40">$ </text:span>whoami</text:p>
      <text:p text:style-name="P19">Changer le mot de passe de l’utilisateur:</text:p>
      <text:p text:style-name="Preformatted_20_Text"><text:span text:style-name="T37"># </text:span>passwd <text:span text:style-name="T28">&lt;utilisateur&gt;</text:span></text:p>
      <text:h text:style-name="P36" text:outline-level="2">Lancer une commande avec root</text:h>
      <text:p text:style-name="P13"><text:span text:style-name="T22">Lancer une commande avec les </text:span>droits <text:span text:style-name="T22">root:</text:span></text:p>
      <text:p text:style-name="P10">$ su -c "&lt;commande&gt;"</text:p>
      <text:p text:style-name="P14"><text:span text:style-name="T20">S</text:span>e connecter en tant que <text:span text:style-name="T45">root</text:span>:</text:p>
      <text:p text:style-name="P6"><text:span text:style-name="T43">$ </text:span>su</text:p>
      <text:h text:style-name="P37" text:outline-level="2">Gestion des droits <text:span text:style-name="T29">et permissions</text:span></text:h>
      <text:p text:style-name="P17"><text:span text:style-name="T30">Modifier</text:span> les permissions <text:span text:style-name="T40">d’un</text:span> fichier:</text:p>
      <text:p text:style-name="Preformatted_20_Text"><text:span text:style-name="T43"># </text:span>chmod [u g o a] [+ - =] [r w x] &lt;fichier&gt;<text:line-break/><text:span text:style-name="T43"># chmod o+r ~/fichier.txt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Utilisateur</text:p>
          </table:table-cell>
          <table:table-cell table:style-name="Tableau5.B1" office:value-type="string">
            <text:p text:style-name="Table_20_Contents">Opérateurs</text:p>
          </table:table-cell>
          <table:table-cell table:style-name="Tableau5.B1" office:value-type="string">
            <text:p text:style-name="Table_20_Contents">Persmissions</text:p>
          </table:table-cell>
        </table:table-row>
        <table:table-row>
          <table:table-cell table:style-name="Tableau5.A1" office:value-type="string">
            <text:p text:style-name="Table_20_Contents"><text:span text:style-name="T7">u</text:span> <text:span text:style-name="T24">propriétaire</text:span></text:p>
          </table:table-cell>
          <table:table-cell table:style-name="Tableau5.B1" office:value-type="string">
            <text:p text:style-name="Table_20_Contents"><text:span text:style-name="T6">+</text:span> ajouter des droits</text:p>
          </table:table-cell>
          <table:table-cell table:style-name="Tableau5.B1" office:value-type="string">
            <text:p text:style-name="Table_20_Contents"><text:span text:style-name="T7">r</text:span> lecture</text:p>
          </table:table-cell>
        </table:table-row>
        <table:table-row>
          <table:table-cell table:style-name="Tableau5.A1" office:value-type="string">
            <text:p text:style-name="Table_20_Contents"><text:span text:style-name="T7">g</text:span> groupe</text:p>
          </table:table-cell>
          <table:table-cell table:style-name="Tableau5.B1" office:value-type="string">
            <text:p text:style-name="Table_20_Contents"><text:span text:style-name="T6">-</text:span> supprimer des droits</text:p>
          </table:table-cell>
          <table:table-cell table:style-name="Tableau5.B1" office:value-type="string">
            <text:p text:style-name="Table_20_Contents"><text:span text:style-name="T7">w</text:span> écriture</text:p>
          </table:table-cell>
        </table:table-row>
        <table:table-row>
          <table:table-cell table:style-name="Tableau5.A1" office:value-type="string">
            <text:p text:style-name="Table_20_Contents"><text:span text:style-name="T7">o</text:span> <text:span text:style-name="T23">les </text:span>autres</text:p>
          </table:table-cell>
          <table:table-cell table:style-name="Tableau5.B1" office:value-type="string">
            <text:p text:style-name="Table_20_Contents"><text:span text:style-name="T6">=</text:span> définir des droits</text:p>
          </table:table-cell>
          <table:table-cell table:style-name="Tableau5.B1" office:value-type="string">
            <text:p text:style-name="Table_20_Contents"><text:span text:style-name="T7">x</text:span><text:span text:style-name="T23"> </text:span><text:s/><text:span text:style-name="T23">exécution</text:span></text:p>
          </table:table-cell>
        </table:table-row>
        <table:table-row>
          <table:table-cell table:style-name="Tableau5.A5" office:value-type="string">
            <text:p text:style-name="Table_20_Contents"><text:span text:style-name="T6">a</text:span> tous</text:p>
          </table:table-cell>
          <table:table-cell table:style-name="Tableau5.B5" office:value-type="string">
            <text:p text:style-name="Table_20_Contents"/>
          </table:table-cell>
          <table:table-cell table:style-name="Tableau5.B5" office:value-type="string">
            <text:p text:style-name="Table_20_Contents"/>
          </table:table-cell>
        </table:table-row>
      </table:table>
      <text:p text:style-name="P23">Le droit d’exécution <text:span text:style-name="T39">sur</text:span> un dossier permet de le traverser et <text:span text:style-name="T47">de </text:span>lire son contenu.</text:p>
      <text:p text:style-name="P23"/>
      <text:p text:style-name="P20">Changer le propriétaire d’un fichier:</text:p>
      <text:p text:style-name="Preformatted_20_Text"><text:span text:style-name="T43"># </text:span>chown [utilisateur] &lt;fichier&gt;</text:p>
      <text:p text:style-name="P20">Changer le groupe propriétaire d'un fichier:</text:p>
      <text:p text:style-name="Preformatted_20_Text"><text:span text:style-name="T43"># </text:span>chgrp [groupe] &lt;fichier&gt;</text:p>
      <text:h text:style-name="P38" text:outline-level="2">Obtenir de l’aide</text:h>
      <text:p text:style-name="Preformatted_20_Text"><text:span text:style-name="T48">$ </text:span>man &lt;commande&gt;<text:line-break/><text:span text:style-name="T48">$ </text:span>&lt;commande&gt; --help</text:p>
      <text:p text:style-name="P9">$ apropos &lt;terme&gt;</text:p>
      <text:h text:style-name="P38" text:outline-level="2">Gestion du matériel</text:h>
      <text:p text:style-name="P18">Afficher les informations <text:span text:style-name="T27">sur les</text:span> disques:</text:p>
      <text:p text:style-name="P7"><text:span text:style-name="T48">$ </text:span>lsblk <text:span text:style-name="T49">--fs</text:span></text:p>
      <text:p text:style-name="Text_20_body"><text:span text:style-name="T41">Lister les</text:span> périphériques USB:</text:p>
      <text:p text:style-name="Preformatted_20_Text"><text:span text:style-name="T43">$ </text:span>lsusb</text:p>
      <text:p text:style-name="Text_20_body"><text:span text:style-name="T41">Lister les</text:span> périphériques PCI:</text:p>
      <text:p text:style-name="Preformatted_20_Text"><text:span text:style-name="T43">$ </text:span>lspci</text:p>
      <text:p text:style-name="Text_20_body">Afficher les informations sur le processeur:</text:p>
      <text:p text:style-name="Preformatted_20_Text"><text:span text:style-name="T43">$ </text:span>lscpu</text:p>
      <text:p text:style-name="Text_20_body">Afficher les informations sur le noyau:</text:p>
      <text:p text:style-name="Preformatted_20_Text"><text:span text:style-name="T43">$ </text:span>uname -sr</text:p>
      <text:p text:style-name="Text_20_body">Afficher les informations sur la distribution:</text:p>
      <text:p text:style-name="Preformatted_20_Text"><text:span text:style-name="T43">$ </text:span>lsb_release -d</text:p>
      <text:p text:style-name="Text_20_body">Afficher le bureau utilisé:</text:p>
      <text:p text:style-name="Preformatted_20_Text"><text:span text:style-name="T43">$ </text:span>echo "$XDG_CURRENT_DESKTOP"</text:p>
      <text:h text:style-name="P39" text:outline-level="2">Gestion de l'alimentation</text:h>
      <text:p text:style-name="Text_20_body">Arrêter le système:</text:p>
      <text:p text:style-name="Preformatted_20_Text"><text:span text:style-name="T43">$ </text:span>systemctl poweroff</text:p>
      <text:p text:style-name="Text_20_body">Redémarrer le système:</text:p>
      <text:p text:style-name="Preformatted_20_Text"><text:span text:style-name="T43">$ </text:span>systemctl reboot</text:p>
      <text:p text:style-name="Text_20_body"><text:span text:style-name="T46">M</text:span>ettre en veille le système:</text:p>
      <text:p text:style-name="P11">$ systemctl suspend</text:p>
      <text:h text:style-name="Heading_20_2" text:outline-level="2"><text:span text:style-name="T22">C</text:span>omplétion automatique</text:h>
      <text:p text:style-name="P16">Dans le terminal, la touche <text:span text:style-name="T15">Tab</text:span> permet de compléter automatiquement les commandes et les chemins permettant d’éviter de nombreuses erreurs de saisies. Appuyer une fois sur <text:span text:style-name="T15">Tab</text:span> pour compléter, et appuyer 2 fois sur <text:span text:style-name="T15">Tab</text:span> pour afficher la liste des possibilités.</text:p>
      <text:h text:style-name="Heading_20_2" text:outline-level="2">Documentation</text:h>
      <text:p text:style-name="P32">Site d’entraide Debian-Facile:</text:p>
      <text:list xml:id="list6632386128504638163" text:style-name="List_20_2">
        <text:list-item>
          <text:p text:style-name="P33"><text:span text:style-name="T25">W</text:span><text:span text:style-name="T26">iki: </text:span><text:a xlink:type="simple" xlink:href="https://debian-facile.org/wiki" text:style-name="Internet_20_link" text:visited-style-name="Visited_20_Internet_20_Link"><text:span text:style-name="T26">https://debian-facile.org/wiki</text:span></text:a><text:span text:style-name="T26"> </text:span></text:p>
        </text:list-item>
        <text:list-item>
          <text:p text:style-name="P33"><text:span text:style-name="T25">F</text:span><text:span text:style-name="T26">orum : <text:s/></text:span><text:a xlink:type="simple" xlink:href="https://debian-facile.org/forum.php" text:style-name="Internet_20_link" text:visited-style-name="Visited_20_Internet_20_Link"><text:span text:style-name="T26">https://debian-facile.org/forum.php</text:span></text:a></text:p>
        </text:list-item>
        <text:list-item>
          <text:p text:style-name="P33"><text:span text:style-name="T26">IRC: </text:span><text:a xlink:type="simple" xlink:href="irc://chat.freenode.net:6667/debian-facile" text:style-name="Internet_20_link" text:visited-style-name="Visited_20_Internet_20_Link"><text:span text:style-name="T26">irc://chat.freenode.net:6667/debian-facile</text:span></text:a></text:p>
        </text:list-item>
      </text:list>
      <text:p text:style-name="P2"/>
      <text:p text:style-name="Text_20_body">Documentation officielle: <text:a xlink:type="simple" xlink:href="https://www.debian.org/doc" text:style-name="Internet_20_link" text:visited-style-name="Visited_20_Internet_20_Link">https://www.debian.org/doc</text:a></text:p>
      <text:list xml:id="list201741908854529" text:continue-numbering="true" text:style-name="List_20_2">
        <text:list-item>
          <text:p text:style-name="P34">Wiki: <text:a xlink:type="simple" xlink:href="https://wiki.debian.org/" text:style-name="Internet_20_link" text:visited-style-name="Visited_20_Internet_20_Link">https://wiki.debian.org</text:a> </text:p>
        </text:list-item>
        <text:list-item>
          <text:p text:style-name="P34">Manuel d’installation: <text:a xlink:type="simple" xlink:href="https://www.debian.org/releases/stable/installmanual" text:style-name="Internet_20_link" text:visited-style-name="Visited_20_Internet_20_Link">https://www.debian.org/releases/stable/installmanual</text:a> <text:s/></text:p>
        </text:list-item>
        <text:list-item>
          <text:p text:style-name="P34">Référence Debian: <text:a xlink:type="simple" xlink:href="https://www.debian.org/doc/manuals/debian-reference/" text:style-name="Internet_20_link" text:visited-style-name="Visited_20_Internet_20_Link">https://www.debian.org/doc/manuals/debian-reference/</text:a> </text:p>
        </text:list-item>
        <text:list-item>
          <text:p text:style-name="P34">Le cahier de l'administrateur: <text:a xlink:type="simple" xlink:href="https://www.debian.org/doc/manuals/debian-handbook/" text:style-name="Internet_20_link" text:visited-style-name="Visited_20_Internet_20_Link">https://www.debian.org/doc/manuals/debian-handbook/</text:a> </text:p>
        </text:list-item>
      </text:list>
      <text:h text:style-name="P40" text:outline-level="2">Mes commandes</text:h>
      <text:p text:style-name="P31"><text:tab/></text:p>
      <text:p text:style-name="P31"><text:tab/><text:tab/><text:tab/><text:tab/><text:tab/><text:tab/><text:tab/><text:tab/><text:tab/><text:tab/><text:tab/><text:tab/><text:tab/><text:tab/><text:tab/><text:tab/><text:tab/><text:tab/><text:tab/></text:p>
      <text:p text:style-name="P3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cm" fo:margin-bottom="0cm" loext:contextual-spacing="false" fo:line-height="110%" fo:text-indent="0cm" style:auto-text-indent="false" style:writing-mode="page">
        <style:tab-stops>
          <style:tab-stop style:position="1.249cm"/>
        </style:tab-stops>
      </style:paragraph-properties>
      <style:text-properties fo:font-size="10.5pt" officeooo:rsid="005d26a1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75cm" loext:contextual-spacing="false" fo:text-indent="0cm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left="0cm" fo:margin-right="0cm" fo:margin-top="0.3cm" fo:margin-bottom="0.199cm" loext:contextual-spacing="false" fo:text-indent="0cm" style:auto-text-indent="false" style:shadow="none" style:writing-mode="page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writing-mode="page">
        <style:tab-stops>
          <style:tab-stop style:position="1cm"/>
        </style:tab-stops>
      </style:paragraph-properties>
      <style:text-properties style:font-name="Liberation Mono" fo:font-family="'Liberation Mono'" style:font-family-generic="modern" style:font-pitch="fixed" fo:font-size="9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 style:writing-mode="page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2.85cm" style:type="center"/>
          <style:tab-stop style:position="25.7cm" style:type="right"/>
        </style:tab-stops>
      </style:paragraph-properties>
      <style:text-properties fo:font-size="10pt" style:font-size-asian="10.5pt"/>
    </style:style>
    <style:style style:name="Ligne_20_vide" style:display-name="Ligne vide" style:family="paragraph" style:parent-style-name="Text_20_body" style:master-page-name="">
      <style:paragraph-properties fo:margin-left="0cm" fo:margin-right="0cm" fo:line-height="100%" fo:text-indent="0cm" style:auto-text-indent="false" style:page-number="auto" style:shadow="none" style:writing-mode="page">
        <style:tab-stops>
          <style:tab-stop style:position="8.5cm" style:leader-style="dotted" style:leader-text="."/>
        </style:tab-stops>
      </style:paragraph-properties>
      <style:text-properties fo:color="#999999" fo:font-size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6.702cm" table:align="margins" style:writing-mode="page"/>
    </style:style>
    <style:style style:name="Tableau2.A" style:family="table-column">
      <style:table-column-properties style:column-width="13.351cm" style:rel-column-width="32767*"/>
    </style:style>
    <style:style style:name="Tableau2.B" style:family="table-column">
      <style:table-column-properties style:column-width="13.351cm" style:rel-column-width="32768*"/>
    </style:style>
    <style:style style:name="Tableau2.A1" style:family="table-cell">
      <style:table-cell-properties fo:padding="0.097cm" fo:border="none"/>
    </style:style>
    <style:style style:name="MP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writing-mode="page"/>
      <style:text-properties officeooo:paragraph-rsid="003224f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text-underline-style="none" fo:font-weight="bold" officeooo:rsid="003e580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officeooo:rsid="0029e8ff" style:font-size-asian="10pt" style:font-size-complex="10pt"/>
    </style:style>
    <style:style style:name="MT3" style:family="text">
      <style:text-properties fo:font-size="10pt" officeooo:rsid="00724e98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3">
          <style:column-sep style:width="0.009cm" style:color="#cccccc" style:height="100%" style:style="dotted"/>
          <style:column style:rel-width="4818*" fo:start-indent="0cm" fo:end-indent="0.249cm"/>
          <style:column style:rel-width="4933*" fo:start-indent="0.249cm" fo:end-indent="0.249cm"/>
          <style:column style:rel-width="481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text:span text:style-name="MT1"><text:title>Guide de survie Stretch</text:title></text:span><text:span text:style-name="MT2"> <text:s/></text:span><text:a xlink:type="simple" xlink:href="https://blog.niqnutn.com/index.php?article85/guide-survie-stretch" office:name="Guide de survie Stretch" text:style-name="Internet_20_link" text:visited-style-name="Visited_20_Internet_20_Link"><text:span text:style-name="MT3">https://blog.niqnutn.com/index.php?article85/guide-survie-stretch</text:span></text:a></text:p>
            </table:table-cell>
            <table:table-cell table:style-name="Tableau2.A1" office:value-type="string">
              <text:p text:style-name="MP2">2017 <text:initial-creator>nIQnutn</text:initial-creator> / Licence CC0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0:58:09.182156021</meta:creation-date>
    <meta:editing-cycles>1</meta:editing-cycles>
    <meta:generator>LibreOffice/5.2.7.2$Linux_X86_64 LibreOffice_project/20m0$Build-2</meta:generator>
    <meta:editing-duration>P0D</meta:editing-duration>
    <dc:title>Guide de survie Stretch</dc:title>
    <meta:initial-creator>nIQnutn</meta:initial-creator>
    <meta:document-statistic meta:table-count="5" meta:image-count="0" meta:object-count="0" meta:page-count="2" meta:paragraph-count="175" meta:word-count="703" meta:character-count="4757" meta:non-whitespace-character-count="4175"/>
    <meta:template xlink:type="simple" xlink:actuate="onRequest" xlink:title="Default" xlink:href="../../../../../../../../../usr/lib/libreoffice/share/template/common/styles/Default.ott" meta:date="2017-08-05T16:37:30.969139658"/>
  </office:meta>
</office:document-meta>
</file>